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97
      <text:tab/>MOTIE VAN DE LEDEN VAN RAAN EN NIJBOER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Monitor Brede Welvaart en de Klimaat- en Energieverkenning pas na het hoofdbesluitvormingsmoment komen;</text:p>
      <text:p text:style-name="ifm_p_mt.3.76mm_ifm">verzoekt de regering, om de Monitor Brede Welvaart en de Klimaat- en Energieverkenning dezelfde status te geven in de begrotingscyclus als de Macro Economische Verkenning,</text:p>
      <text:p text:style-name="ifm_p_mt.3.76mm_ifm">en gaat over tot de orde van de dag.</text:p>
      <text:p text:style-name="ifm_p_mt.3.76mm_ifm">Van Ra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Raan en Nijboer over de Monitor Brede Welvaart en de Klimaat- en Energie Verkenning dezelfde status geven als de Macro Economische Verkenning</dc:title>
    <meta:user-defined meta:name="OVERHEIDop.ParlID/DC.identifier">kst-35925-97</meta:user-defined>
    <meta:user-defined meta:name="OVERHEIDop.ondernummer">97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Van Raan en Nijboer over de Monitor Brede Welvaart en de Klimaat- en Energie Verkenning dezelfde status geven als de Macro Economische Verkenning</meta:user-defined>
    <meta:user-defined meta:name="OVERHEIDop.indiener">H. Nijboer</meta:user-defined>
    <meta:user-defined meta:name="OVERHEIDop.indiener">L. van Ra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de leden Van Raan en Nijboer over de Monitor Brede Welvaart en de Klimaat- en Energie Verkenning dezelfde status geven als de Macro Economische Verke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