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91
      <text:tab/>MOTIE VAN HET LID INGE VAN DIJK C.S.</text:h>
      <text:p text:style-name="ifm_p_ifm">Voorgesteld 7 oktober 2021</text:p>
      <text:p text:style-name="ifm_p_mt.3.76mm_ifm">De Kamer,</text:p>
      <text:p text:style-name="ifm_p_mt.3.76mm_ifm">gehoord de beraadslaging,</text:p>
      <text:p text:style-name="ifm_p_mt.3.76mm_ifm">constaterende dat voor de terreinen zorg en sociale zekerheid aparte begrotingskaders gelden, omdat deze collectieve uitgaven niet volledig via begrotingswetten worden vastgesteld;</text:p>
      <text:p text:style-name="ifm_p_mt.3.76mm_ifm">overwegende dat de Kamer zo minder goed zicht heeft op de budgettaire verschuivingen binnen de kaders zorg en sociale zekerheid en haar controlerende taak daardoor minder goed kan uitvoeren;</text:p>
      <text:p text:style-name="ifm_p_mt.3.76mm_ifm">overwegende dat de Kamer een belangrijke rol heeft als vertegenwoordiger van de burger en daarom ook goed zicht moet hebben op deze uitgaven;</text:p>
      <text:p text:style-name="ifm_p_mt.3.76mm_ifm">overwegende dat de Raad van State adviseert te onderzoeken hoe de Kamer beter haar budgetrecht uit kan oefenen op de premie-gefinancierde uitgaven op zorg en sociale zekerheid, en of dat mogelijk is door nadere uiteenzetting van de begrotingsspelregels rondom deze uitgaven in de Wet houdbare overheidsfinanciën (de Wet Hof);</text:p>
      <text:p text:style-name="ifm_p_mt.3.76mm_ifm">verzoekt de regering, om in lijn met het advies van de Raad van State te onderzoeken hoe de spelregels rondom uitoefening van het budgetrecht en het informatierecht van de Kamer op de deelkaders zorg en sociale zekerheid kunnen worden verduidelijkt, en te onderzoeken of dat het best kan via aanpassing van de Wet Hof of dat andere opties daarvoor beter geschikt zijn, zodat het parlement directer beleidsmatige budgettaire wijzigingen in de sociale zekerheid en de zorg kan beoordelen,</text:p>
      <text:p text:style-name="ifm_p_mt.3.76mm_ifm">en gaat over tot de orde van de dag.</text:p>
      <text:p text:style-name="ifm_p_mt.3.76mm_ifm">Inge van Dijk</text:p>
      <text:p text:style-name="ifm_p_ifm">Van den Berg</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91<text:tab/><text:page-number text:select-page="current"/></text:p>
      </style:footer>
    </style:master-page>
    <style:master-page xmlns:sdu-fn="http://schema.sdu.nl/2011/07/functions" style:name="Landscape" style:page-layout-name="landscape-margin-text">
      <style:footer>
        <text:p text:style-name="footer">Tweede Kamer, vergaderjaar 2021-2022, 35 92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Inge van Dijk c.s. over de spelregels voor het budgetrecht en het informatierecht van de Kamer op de deelkaders zorg en sociale zekerheid verduidelijken</dc:title>
    <meta:user-defined meta:name="OVERHEIDop.ParlID/DC.identifier">kst-35925-91</meta:user-defined>
    <meta:user-defined meta:name="OVERHEIDop.ondernummer">91</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Inge van Dijk c.s. over de spelregels voor het budgetrecht en het informatierecht van de Kamer op de deelkaders zorg en sociale zekerheid verduidelijken</meta:user-defined>
    <meta:user-defined meta:name="OVERHEIDop.indiener">P.A. Grinwis</meta:user-defined>
    <meta:user-defined meta:name="OVERHEIDop.indiener">J.A.M.J. van den Berg</meta:user-defined>
    <meta:user-defined meta:name="OVERHEIDop.indiener">I. (Inge) van Dijk</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Inge van Dijk c.s. over de spelregels voor het budgetrecht en het informatierecht van de Kamer op de deelkaders zorg en sociale zekerheid verduidel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