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 </text:h>
      <text:h text:style-name="ifm_p_font.bold_size.9.06pt_mt.18.8mm_indent.-58.5mm_ifm" text:outline-level="1">Nr. 86
      <text:tab/>MOTIE VAN HET LID ALKAYA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de gasprijzen enorm zijn gestegen en dat veel landen maatregelen nemen om deze prijsstijging voor huishoudens te temperen;</text:p>
      <text:p text:style-name="ifm_p_mt.3.76mm_ifm">constaterende dat nu al ongeveer 550.000 Nederlandse huishoudens met een laag inkomen leven in energiearmoede, omdat zij een veel te hoge energierekening hebben en wonen in een slecht geïsoleerd huis;</text:p>
      <text:p text:style-name="ifm_p_mt.3.76mm_ifm">overwegende dat het belastingtarief op aardgas dat huishoudens in Nederland betalen, namelijk tot 170.000 m<text:span text:style-name="ifm_span_font.superscript_ifm">3</text:span>, veel hoger is dan de tarieven daarboven;</text:p>
      <text:p text:style-name="ifm_p_mt.3.76mm_ifm">verzoekt de regering, maatregelen te nemen om energiearmoede in Nederland aan te pakk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Alkaya over het aanpakken van energiearmoede in Nederland</dc:title>
    <meta:user-defined meta:name="OVERHEIDop.ParlID/DC.identifier">kst-35925-86</meta:user-defined>
    <meta:user-defined meta:name="OVERHEIDop.ondernummer">86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Alkaya over het aanpakken van energiearmoede in Nederland</meta:user-defined>
    <meta:user-defined meta:name="OVERHEIDop.indiener">M.Ö. Alkaya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Alkaya over het aanpakken van energiearmoede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