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77<text:tab/>BRIEF VAN DE MINISTER VAN FINANCIËN</text:h>
      <text:p text:style-name="ifm_p_mt.3.76mm_ifm">Aan de Voorzitter van de Tweede Kamer der Staten-Generaal</text:p>
      <text:p text:style-name="ifm_p_mt.3.76mm_ifm">Den Haag, 22 september 2021</text:p>
      <text:p text:style-name="ifm_p_mt.3.76mm_ifm">Bijgesloten treft u een nieuwe versie van Het Blauwe Boekje aan<text:note text:id="ID-99781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geeft een handzaam overzicht van de Nederlandse economie en overheidsfinanciën. Het is daarmee een aanvulling op alle informatie die u onder meer op Prinsjesdag en bij de aanbieding van de Miljoenennota ontvangt.</text:p>
      <text:p text:style-name="ifm_p_ifm">Deze vijfde versie van Het Blauwe Boekje bevat – naast een actualisatie van de cijfers – ook nieuwe grafieken en tabellen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Brief regering; Het Blauwe Boekje 2021-2022</dc:title>
    <meta:user-defined meta:name="OVERHEIDop.ParlID/DC.identifier">kst-35925-77</meta:user-defined>
    <meta:user-defined meta:name="OVERHEIDop.ondernummer">77</meta:user-defined>
    <meta:user-defined meta:name="DCTERMS.W3CDTF/DCTERMS.available">2021-09-27</meta:user-defined>
    <meta:user-defined meta:name="OVERHEIDop.KamerstukTypen/DC.type">Brief</meta:user-defined>
    <meta:user-defined meta:name="OVERHEIDop.dossiernummer">35925</meta:user-defined>
    <meta:user-defined meta:name="OVERHEIDop.documenttitel">Het Blauwe Boekje 2021-2022</meta:user-defined>
    <meta:user-defined meta:name="OVERHEIDop.indiener">W.B. Hoekstr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2</meta:user-defined>
    <meta:user-defined meta:name="DC.title">Nota over de toestand van ’s Rijks Financiën; Brief regering; Het Blauwe Boekje 2021-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