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6
      <text:tab/>MOTIE VAN HET LID OMTZIG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besluit om behalve grond ook de Grondwet op een passende wijze een goede plaats te geven in het Kamergebouw, zodat iedereen aan de waarde hiervan herinnerd word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Omtzigt over ook de Grondwet op passende wijze een goede plaats geven in het Kamergebouw</dc:title>
    <meta:user-defined meta:name="OVERHEIDop.ParlID/DC.identifier">kst-35925-76</meta:user-defined>
    <meta:user-defined meta:name="OVERHEIDop.ondernummer">76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Omtzigt over ook de Grondwet op passende wijze een goede plaats geven in het Kamergebouw</meta:user-defined>
    <meta:user-defined meta:name="OVERHEIDop.indiener">P.H. Omtzig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Omtzigt over ook de Grondwet op passende wijze een goede plaats geven in het Kamerge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