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72
      <text:tab/>MOTIE VAN DE LEDEN VAN HAGA EN VAN DER PLA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het opvangen en opslaan van CO<text:span text:style-name="ifm_span_font.subscript_ifm">2</text:span> heel veel energie kost, onder meer door het afvangen, comprimeren en injecteren, alsmede de infrastructuur;</text:p>
      <text:p text:style-name="ifm_p_mt.3.76mm_ifm">van mening dat CCS zorgt voor een hogere CO<text:span text:style-name="ifm_span_font.subscript_ifm">2</text:span>-emissie, zeer hoge kosten en een zeer negatief effect op het milieu;</text:p>
      <text:p text:style-name="ifm_p_mt.3.76mm_ifm">verzoekt het kabinet, om per direct te stoppen met CCS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Van Haga en Van der Plas over per direct stoppen met CCS</dc:title>
    <meta:user-defined meta:name="OVERHEIDop.ParlID/DC.identifier">kst-35925-72</meta:user-defined>
    <meta:user-defined meta:name="OVERHEIDop.ondernummer">72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de leden Van Haga en Van der Plas over per direct stoppen met CCS</meta:user-defined>
    <meta:user-defined meta:name="OVERHEIDop.indiener">C.A.M. van der Plas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de leden Van Haga en Van der Plas over per direct stoppen met CC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