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7
      <text:tab/>MOTIE VAN HET LID WILDER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verzoekt het kabinet, 1 miljard extra te investeren in de politie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1 miljard extra investeren in de politie</dc:title>
    <meta:user-defined meta:name="OVERHEIDop.ParlID/DC.identifier">kst-35925-7</meta:user-defined>
    <meta:user-defined meta:name="OVERHEIDop.ondernummer">7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Wilders over 1 miljard extra investeren in de politie</meta:user-defined>
    <meta:user-defined meta:name="OVERHEIDop.indiener">G. Wilder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Wilders over 1 miljard extra investeren in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