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60
      <text:tab/>MOTIE VAN DE LEDEN VAN DER PLAS EN SIMONS</text:h>
      <text:p text:style-name="ifm_p_ifm">Voorgesteld 23 september 2021</text:p>
      <text:p text:style-name="ifm_p_mt.3.76mm_ifm">De Kamer,</text:p>
      <text:p text:style-name="ifm_p_mt.3.76mm_ifm">gehoord de beraadslaging,</text:p>
      <text:p text:style-name="ifm_p_mt.3.76mm_ifm">constaterende dat onze Koning wel excuses heeft aangeboden voor Nederlands geweld in Indonesië;</text:p>
      <text:p text:style-name="ifm_p_mt.3.76mm_ifm">constaterende dat noch de Minister-President, noch de Koning excuses hebben aangeboden aan de Indische gemeenschap;</text:p>
      <text:p text:style-name="ifm_p_mt.3.76mm_ifm">constaterende dat de Indische kwestie nog steeds niet is opgelost na de Tweede Wereldoorlog en dat salarissen aan militairen en ambtenaren grotendeels nog nooit zijn uitbetaald en schadevergoeding voor verlies van hun bezittingen nog steeds in behandeling is;</text:p>
      <text:p text:style-name="ifm_p_mt.3.76mm_ifm">verzoekt het demissionaire kabinet, om uiterlijk 1 juli 2022 te komen tot een finale, allesomvattende, integrale en rechtvaardige zogenaamde regeling voor alle gedupeerden, tot en met de tweede generatie, zodat burgers zien dat kabinet en Tweede Kamer serieus werk maken van rechtvaardigheid,</text:p>
      <text:p text:style-name="ifm_p_mt.3.76mm_ifm">en gaat over tot de orde van de dag.</text:p>
      <text:p text:style-name="ifm_p_mt.3.76mm_ifm">Van der Plas</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60<text:tab/><text:page-number text:select-page="current"/></text:p>
      </style:footer>
    </style:master-page>
    <style:master-page xmlns:sdu-fn="http://schema.sdu.nl/2011/07/functions" style:name="Landscape" style:page-layout-name="landscape-margin-text">
      <style:footer>
        <text:p text:style-name="footer">Tweede Kamer, vergaderjaar 2021-2022, 35 925,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Van der Plas en Simons over uiterlijk 1 juli 2022 komen tot een finale en rechtvaardige regeling voor alle gedupeerden in de Indische kwestie</dc:title>
    <meta:user-defined meta:name="OVERHEIDop.ParlID/DC.identifier">kst-35925-60</meta:user-defined>
    <meta:user-defined meta:name="OVERHEIDop.ondernummer">60</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de leden Van der Plas en Simons over uiterlijk 1 juli 2022 komen tot een finale en rechtvaardige regeling voor alle gedupeerden in de Indische kwestie</meta:user-defined>
    <meta:user-defined meta:name="OVERHEIDop.indiener">S.H. Simons</meta:user-defined>
    <meta:user-defined meta:name="OVERHEIDop.indiener">C.A.M. van der Plas</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de leden Van der Plas en Simons over uiterlijk 1 juli 2022 komen tot een finale en rechtvaardige regeling voor alle gedupeerden in de Indische kwes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