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59
      <text:tab/>MOTIE VAN DE LEDEN VAN DER PLAS EN SIMO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mensen, afhankelijk van hun type opleiding ook in overheidsstukken, zoals recent nog vijf keer in de Miljoenennota, stelselmatig bestempeld worden als laag- of hoogopgeleid;</text:p>
      <text:p text:style-name="ifm_p_mt.3.76mm_ifm">overwegende dat vakmensen die werken in de – voor de maatschappij en de economie onmisbare – maakindustrie meer waardering verdienen;</text:p>
      <text:p text:style-name="ifm_p_mt.3.76mm_ifm">verzoekt het demissionaire kabinet, in het vervolg alleen maar te spreken en te schrijven over praktisch opgeleid (mbo), theoretisch opgeleid (hbo) en wetenschappelijk opgeleid (wo);</text:p>
      <text:p text:style-name="ifm_p_mt.3.76mm_ifm">en roept de Tweede Kamer op, dezelfde termen te hanteren, zodat burgers met welke opleiding dan ook zich altijd gewaardeerd voelen,</text:p>
      <text:p text:style-name="ifm_p_mt.3.76mm_ifm">en gaat over tot de orde van de dag.</text:p>
      <text:p text:style-name="ifm_p_mt.3.76mm_ifm">Van der Plas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der Plas en Simons over in het vervolg alleen spreken en schrijven over praktisch opgeleid (mbo), theoretisch opgeleid (hbo) en wetenschappelijk opgeleid (wo)</dc:title>
    <meta:user-defined meta:name="OVERHEIDop.ParlID/DC.identifier">kst-35925-59</meta:user-defined>
    <meta:user-defined meta:name="OVERHEIDop.ondernummer">59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Van der Plas en Simons over in het vervolg alleen spreken en schrijven over praktisch opgeleid (mbo), theoretisch opgeleid (hbo) en wetenschappelijk opgeleid (wo)</meta:user-defined>
    <meta:user-defined meta:name="OVERHEIDop.indiener">S.H. Simons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Van der Plas en Simons over in het vervolg alleen spreken en schrijven over praktisch opgeleid (mbo), theoretisch opgeleid (hbo) en wetenschappelijk opgeleid (w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