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56
      <text:tab/>MOTIE VAN HET LID DEN HAAN</text:h>
      <text:p text:style-name="ifm_p_ifm">Voorgesteld 23 september 2021</text:p>
      <text:p text:style-name="ifm_p_mt.3.76mm_ifm">De Kamer,</text:p>
      <text:p text:style-name="ifm_p_mt.3.76mm_ifm">gehoord de beraadslaging,</text:p>
      <text:p text:style-name="ifm_p_mt.3.76mm_ifm">constaterende dat er op de woningmarkt te weinig doorstroom plaatsvindt waardoor starters, gezinnen en ouderen geen passende woning kunnen vinden;</text:p>
      <text:p text:style-name="ifm_p_mt.3.76mm_ifm">constaterende dat in de plannen van het kabinet geen visie is opgenomen voor het huisvesten van ouderen;</text:p>
      <text:p text:style-name="ifm_p_mt.3.76mm_ifm">overwegende dat prioriteit gegeven moet worden aan ouderenhuisvesting en met name aan geclusterde woonvormen voor ouderen, waardoor die doorstroom op gang komt en ook er weer perspectief komt voor starters en gezinnen op de woningmarkt;</text:p>
      <text:p text:style-name="ifm_p_mt.3.76mm_ifm">verzoekt de regering, te komen met een nationaal programma wonen voor ouder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56<text:tab/><text:page-number text:select-page="current"/></text:p>
      </style:footer>
    </style:master-page>
    <style:master-page xmlns:sdu-fn="http://schema.sdu.nl/2011/07/functions" style:name="Landscape" style:page-layout-name="landscape-margin-text">
      <style:footer>
        <text:p text:style-name="footer">Tweede Kamer, vergaderjaar 2021-2022, 35 92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Den Haan over een Nationaal Programma Wonen voor ouderen</dc:title>
    <meta:user-defined meta:name="OVERHEIDop.ParlID/DC.identifier">kst-35925-56</meta:user-defined>
    <meta:user-defined meta:name="OVERHEIDop.ondernummer">56</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Den Haan over een Nationaal Programma Wonen voor ouderen</meta:user-defined>
    <meta:user-defined meta:name="OVERHEIDop.indiener">N.L. den Ha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Den Haan over een Nationaal Programma Wonen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