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54
      <text:tab/>MOTIE VAN HET LID DEN HAAN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de helft van alle volwassenen in Nederland op dit moment 50 jaar of ouder is en dat dit aantal de komende jaren snel stijgt;</text:p>
      <text:p text:style-name="ifm_p_mt.3.76mm_ifm">constaterende dat deze groep weinig aandacht heeft gekregen in de Miljoenennota en de begrotingsstukken;</text:p>
      <text:p text:style-name="ifm_p_mt.3.76mm_ifm">overwegende dat iedereen in ons land goed ouder moet kunnen worden en dat de daarvoor benodigde randvoorwaarden er nog niet zijn;</text:p>
      <text:p text:style-name="ifm_p_mt.3.76mm_ifm">spreekt uit dat integraal ouderenbeleid moet worden opgenomen in het regeerakkoord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Den Haan over uitspreken dat integraal ouderenbeleid moet worden opgenomen in het regeerakkoord</dc:title>
    <meta:user-defined meta:name="OVERHEIDop.ParlID/DC.identifier">kst-35925-54</meta:user-defined>
    <meta:user-defined meta:name="OVERHEIDop.ondernummer">54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Den Haan over uitspreken dat integraal ouderenbeleid moet worden opgenomen in het regeerakkoord</meta:user-defined>
    <meta:user-defined meta:name="OVERHEIDop.indiener">N.L. den Haa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Den Haan over uitspreken dat integraal ouderenbeleid moet worden opgenomen in het regeer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