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3
      <text:tab/>MOTIE VAN HET LID AZARKA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woningbouwcorporaties onder de ATAD vallen en dit de woningbouwcorporaties miljoenen kost;</text:p>
      <text:p text:style-name="ifm_p_mt.3.76mm_ifm">overwegende dat het DAEB-vrijstellingsbesluit de mogelijkheid biedt aan de regering om woningbouwcorporaties uit te sluiten van de ATAD zonder dat dit strijdig is met de Europese staatssteunregels;</text:p>
      <text:p text:style-name="ifm_p_mt.3.76mm_ifm">verzoekt de regering, om woningbouwcorporaties uit te sluiten van de ATAD en hiervoor dekking te zoeken in de middelen die initieel waren gereserveerd voor de Baangerelateerde Investeringskort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woningcorporaties uitsluiten van de ATAD</dc:title>
    <meta:user-defined meta:name="OVERHEIDop.ParlID/DC.identifier">kst-35925-53</meta:user-defined>
    <meta:user-defined meta:name="OVERHEIDop.ondernummer">5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Azarkan over woningcorporaties uitsluiten van de ATAD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Azarkan over woningcorporaties uitsluiten van de AT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