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51
      <text:tab/>MOTIE VAN HET LID AZARKAN</text:h>
      <text:p text:style-name="ifm_p_ifm">Voorgesteld 23 september 2021</text:p>
      <text:p text:style-name="ifm_p_mt.3.76mm_ifm">De Kamer,</text:p>
      <text:p text:style-name="ifm_p_mt.3.76mm_ifm">gehoord de beraadslaging,</text:p>
      <text:p text:style-name="ifm_p_mt.3.76mm_ifm">constaterende dat op 1 april 2017 het Besluit toegelaten instellingen volkshuisvesting 2015 is gewijzigd, waardoor de verkoop van corporatiewoningen is vereenvoudigd, waardoor de verkoop van dergelijke woningen aantrekkelijker werd gemaakt voor met name buitenlandse beleggers;</text:p>
      <text:p text:style-name="ifm_p_mt.3.76mm_ifm">overwegende dat er tegenwoordig grote problemen bestaan ten aanzien van de betaalbaarheid van woningen en het prijsopdrijvende effect van beleggers;</text:p>
      <text:p text:style-name="ifm_p_mt.3.76mm_ifm">verzoekt de regering, om deze regelgeving in het licht van de huidige woningmarktcrisis met spoed te evalueren en deze regelgeving zo nodig ook met spoed aan te passen, zodat prijsopdrijving en verlies van woningen in het betaalbare segment worden voorkom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51<text:tab/><text:page-number text:select-page="current"/></text:p>
      </style:footer>
    </style:master-page>
    <style:master-page xmlns:sdu-fn="http://schema.sdu.nl/2011/07/functions" style:name="Landscape" style:page-layout-name="landscape-margin-text">
      <style:footer>
        <text:p text:style-name="footer">Tweede Kamer, vergaderjaar 2021-2022, 35 925,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Azarkan over regelgeving in het licht van de huidige woningmarktcrisis evalueren zodat prijsopdrijving en verlies van woningen in het betaalbare segment worden voorkomen</dc:title>
    <meta:user-defined meta:name="OVERHEIDop.ParlID/DC.identifier">kst-35925-51</meta:user-defined>
    <meta:user-defined meta:name="OVERHEIDop.ondernummer">51</meta:user-defined>
    <meta:user-defined meta:name="DCTERMS.W3CDTF/DCTERMS.available">2021-09-24</meta:user-defined>
    <meta:user-defined meta:name="OVERHEIDop.KamerstukTypen/DC.type">Motie</meta:user-defined>
    <meta:user-defined meta:name="OVERHEIDop.dossiernummer">35925</meta:user-defined>
    <meta:user-defined meta:name="OVERHEIDop.documenttitel">Motie van het lid Azarkan over regelgeving in het licht van de huidige woningmarktcrisis evalueren zodat prijsopdrijving en verlies van woningen in het betaalbare segment worden voorkomen</meta:user-defined>
    <meta:user-defined meta:name="OVERHEIDop.indiener">F. Azarkan</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Nota over de toestand van ’s Rijks Financiën; Motie; Motie van het lid Azarkan over regelgeving in het licht van de huidige woningmarktcrisis evalueren zodat prijsopdrijving en verlies van woningen in het betaalbare segment worden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