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48
      <text:tab/>MOTIE VAN DE LEDEN VAN DER STAAIJ EN OMTZIGT</text:h>
      <text:p text:style-name="ifm_p_ifm">Voorgesteld 23 september 2021</text:p>
      <text:p text:style-name="ifm_p_mt.3.76mm_ifm">De Kamer,</text:p>
      <text:p text:style-name="ifm_p_mt.3.76mm_ifm">gehoord de beraadslaging,</text:p>
      <text:p text:style-name="ifm_p_mt.3.76mm_ifm">overwegende dat de belastingkloof tussen een- en tweeverdieners in het afgelopen decennium is vergroot en dat dit geen recht doet aan de draagkracht van eenverdienersgezinnen;</text:p>
      <text:p text:style-name="ifm_p_mt.3.76mm_ifm">constaterende dat de Commissie Draagkracht dit jaar een rapport heeft gepubliceerd waarin de negatieve effecten van het huidige belastingstelsel op de belastingdruk van eenverdieners duidelijk naar voren komen en dat deze commissie ook voorstellen doet om de belastingdruk tussen een- en tweeverdieners te verkleinen;</text:p>
      <text:p text:style-name="ifm_p_mt.3.76mm_ifm">spreekt uit dat een volgend kabinet concrete maatregelen moet nemen om de belastingkloof tussen een- en tweeverdieners te verkleinen,</text:p>
      <text:p text:style-name="ifm_p_mt.3.76mm_ifm">en gaat over tot de orde van de dag.</text:p>
      <text:p text:style-name="ifm_p_mt.3.76mm_ifm">Van der Staaij</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48<text:tab/><text:page-number text:select-page="current"/></text:p>
      </style:footer>
    </style:master-page>
    <style:master-page xmlns:sdu-fn="http://schema.sdu.nl/2011/07/functions" style:name="Landscape" style:page-layout-name="landscape-margin-text">
      <style:footer>
        <text:p text:style-name="footer">Tweede Kamer, vergaderjaar 2021-2022, 35 92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Van der Staaij en Omtzigt over uitspreken dat een volgend kabinet concrete maatregelen moet nemen om de belastingkloof tussen een- en tweeverdieners te verkleinen</dc:title>
    <meta:user-defined meta:name="OVERHEIDop.ParlID/DC.identifier">kst-35925-48</meta:user-defined>
    <meta:user-defined meta:name="OVERHEIDop.ondernummer">48</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de leden Van der Staaij en Omtzigt over uitspreken dat een volgend kabinet concrete maatregelen moet nemen om de belastingkloof tussen een- en tweeverdieners te verkleinen</meta:user-defined>
    <meta:user-defined meta:name="OVERHEIDop.indiener">P.H. Omtzigt</meta:user-defined>
    <meta:user-defined meta:name="OVERHEIDop.indiener">C.G. van der Staaij</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de leden Van der Staaij en Omtzigt over uitspreken dat een volgend kabinet concrete maatregelen moet nemen om de belastingkloof tussen een- en tweeverdieners te verkl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