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44
      <text:tab/>MOTIE VAN HET LID EERDMA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asielzoekers uit veilige landen een grote druk op de asielketen leggen en voor veel overlast zorgen;</text:p>
      <text:p text:style-name="ifm_p_mt.3.76mm_ifm">constaterende dat het kabinet er amper in slaagt deze personen te laten terugkeren;</text:p>
      <text:p text:style-name="ifm_p_mt.3.76mm_ifm">constaterende dat in het regeerakkoord drukmiddelen richting tegenwerkende herkomstlanden staan, waaronder het intrekken van visa en landingsrechten en het stopzetten van ontwikkelingshulp;</text:p>
      <text:p text:style-name="ifm_p_mt.3.76mm_ifm">constaterende dat deze drukmiddelen vooralsnog niet of nauwelijks worden ingezet;</text:p>
      <text:p text:style-name="ifm_p_mt.3.76mm_ifm">verzoekt de regering, per direct maatregelen te treffen om de druk op tegenwerkende herkomstlanden op te vo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Eerdmans over per direct maatregelen treffen om de druk op tegenwerkende herkomstlanden op te voeren</dc:title>
    <meta:user-defined meta:name="OVERHEIDop.ParlID/DC.identifier">kst-35925-44</meta:user-defined>
    <meta:user-defined meta:name="OVERHEIDop.ondernummer">44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Eerdmans over per direct maatregelen treffen om de druk op tegenwerkende herkomstlanden op te voeren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Eerdmans over per direct maatregelen treffen om de druk op tegenwerkende herkomstlanden op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