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3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37
      <text:tab/>MOTIE VAN HET LID BAUDET</text:h>
      <text:p text:style-name="ifm_p_ifm">Voorgesteld 23 september 2021</text:p>
      <text:p text:style-name="ifm_p_mt.3.76mm_ifm">De Kamer,</text:p>
      <text:p text:style-name="ifm_p_mt.3.76mm_ifm">gehoord de beraadslaging,</text:p>
      <text:p text:style-name="ifm_p_mt.3.76mm_ifm">verzoekt de regering, de mogelijkheid om Nederlanders van het sociaal-maatschappelijk leven uit te sluiten door middel van een QR-code in ieder geval nooit toe te passen in situaties die niet aan corona gerelateerd zijn, en daarmee het gebruik van toegangs-QR-codes in het kader van bijvoorbeeld een persoonlijk CO<text:span text:style-name="ifm_span_font.subscript_ifm">2</text:span>-budget voor eens en altijd uit te sluit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Baudet over de mogelijkheid om Nederlanders van (delen van) het sociaal-maatschappelijk leven uit te sluiten door middel van een QR-code nooit toepassen in situaties die niet aan corona gerelateerd zijn</dc:title>
    <meta:user-defined meta:name="OVERHEIDop.ParlID/DC.identifier">kst-35925-37</meta:user-defined>
    <meta:user-defined meta:name="OVERHEIDop.ondernummer">37</meta:user-defined>
    <meta:user-defined meta:name="DCTERMS.W3CDTF/DCTERMS.available">2021-09-24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Baudet over de mogelijkheid om Nederlanders van (delen van) het sociaal-maatschappelijk leven uit te sluiten door middel van een QR-code nooit toepassen in situaties die niet aan corona gerelateerd zijn</meta:user-defined>
    <meta:user-defined meta:name="OVERHEIDop.indiener">T.H.P. Baudet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3</meta:user-defined>
    <meta:user-defined meta:name="DC.title">Nota over de toestand van ’s Rijks Financiën; Motie; Motie van het lid Baudet over de mogelijkheid om Nederlanders van (delen van) het sociaal-maatschappelijk leven uit te sluiten door middel van een QR-code nooit toepassen in situaties die niet aan corona gerelateerd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