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34
      <text:tab/>MOTIE VAN HET LID SEGERS C.S.</text:h>
      <text:p text:style-name="ifm_p_ifm">Voorgesteld 23 september 2021</text:p>
      <text:p text:style-name="ifm_p_mt.3.76mm_ifm">De Kamer,</text:p>
      <text:p text:style-name="ifm_p_mt.3.76mm_ifm">gehoord de beraadslaging,</text:p>
      <text:p text:style-name="ifm_p_mt.3.76mm_ifm">constaterende dat er in de begroting in vervolg op de motie-Segers/Klaver (35 570, nr. 26) ruim een half miljard euro is uitgetrokken voor een Nationaal lsolatieprogramma;</text:p>
      <text:p text:style-name="ifm_p_mt.3.76mm_ifm">overwegende dat, onder andere door de stijgende energieprijzen, meer dan een half miljoen Nederlanders te maken hebben met energiearmoede, terwijl ze niet of nauwelijks de mogelijkheid hebben hun energierekening omlaag te brengen;</text:p>
      <text:p text:style-name="ifm_p_mt.3.76mm_ifm">overwegende dat een aantal politieke en maatschappelijke partijen afgelopen week een manifest Nationaal lsolatieprogramma hebben gepresenteerd met daarin twaalf voorstellen ter invulling van het Nationaal Isolatieprogramma;</text:p>
      <text:p text:style-name="ifm_p_mt.3.76mm_ifm">verzoekt de regering, om de voorstellen uit het manifest nadrukkelijk bij het op korte termijn in te richten Nationaal lsolatieprogramma te betrekken, zodat snel gestart wordt met het sneller, slimmer en socialer isoleren van allereerst de slechtst geïsoleerde huizen met huishoudens met lage inkomens,</text:p>
      <text:p text:style-name="ifm_p_mt.3.76mm_ifm">en gaat over tot de orde van de dag.</text:p>
      <text:p text:style-name="ifm_p_mt.3.76mm_ifm">Segers</text:p>
      <text:p text:style-name="ifm_p_ifm">Klaver</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34<text:tab/><text:page-number text:select-page="current"/></text:p>
      </style:footer>
    </style:master-page>
    <style:master-page xmlns:sdu-fn="http://schema.sdu.nl/2011/07/functions" style:name="Landscape" style:page-layout-name="landscape-margin-text">
      <style:footer>
        <text:p text:style-name="footer">Tweede Kamer, vergaderjaar 2021-2022, 35 92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egers c.s. over de voorstellen uit het manifest Nationaal Isolatieprogramma nadrukkelijk bij het in te richten Nationaal Isolatieprogramma betrekken</dc:title>
    <meta:user-defined meta:name="OVERHEIDop.ParlID/DC.identifier">kst-35925-34</meta:user-defined>
    <meta:user-defined meta:name="OVERHEIDop.ondernummer">34</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Segers c.s. over de voorstellen uit het manifest Nationaal Isolatieprogramma nadrukkelijk bij het in te richten Nationaal Isolatieprogramma betrekken</meta:user-defined>
    <meta:user-defined meta:name="OVERHEIDop.indiener">P.E. (Pieter) Heerma</meta:user-defined>
    <meta:user-defined meta:name="OVERHEIDop.indiener">J.F. Klaver</meta:user-defined>
    <meta:user-defined meta:name="OVERHEIDop.indiener">G.J.M. Seger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Segers c.s. over de voorstellen uit het manifest Nationaal Isolatieprogramma nadrukkelijk bij het in te richten Nationaal Isolatieprogramma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