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33
      <text:tab/>MOTIE VAN DE LEDEN SEGERS EN PIETER HEERMA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sinds de invoering van het leenstelsel het aantal studenten met een studieschuld fors is gestegen en de gemiddelde studieschuld ook hoger is dan voorheen;</text:p>
      <text:p text:style-name="ifm_p_mt.3.76mm_ifm">van mening dat het onwenselijk is dat jonge mensen na hun studie met een stapeling van schulden op zoek moeten naar werk en een woning;</text:p>
      <text:p text:style-name="ifm_p_mt.3.76mm_ifm">spreekt uit dat het leenstelsel zo snel mogelijk moet worden afgeschaft en vervangen door een basisbeurs,</text:p>
      <text:p text:style-name="ifm_p_mt.3.76mm_ifm">en gaat over tot de orde van de dag.</text:p>
      <text:p text:style-name="ifm_p_mt.3.76mm_ifm">Segers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Segers en Pieter Heerma over uitspreken dat het leenstelsel zo snel mogelijk wordt afgeschaft en vervangen door een basisbeurs</dc:title>
    <meta:user-defined meta:name="OVERHEIDop.ParlID/DC.identifier">kst-35925-33</meta:user-defined>
    <meta:user-defined meta:name="OVERHEIDop.ondernummer">33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Segers en Pieter Heerma over uitspreken dat het leenstelsel zo snel mogelijk wordt afgeschaft en vervangen door een basisbeurs</meta:user-defined>
    <meta:user-defined meta:name="OVERHEIDop.indiener">P.E. (Pieter) Heerma</meta:user-defined>
    <meta:user-defined meta:name="OVERHEIDop.indiener">G.J.M. Seg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Segers en Pieter Heerma over uitspreken dat het leenstelsel zo snel mogelijk wordt afgeschaft en vervangen door een basisb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