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2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21
      <text:tab/>MOTIE VAN DE LEDEN MARIJNISSEN EN SEGERS</text:h>
      <text:p text:style-name="ifm_p_ifm">Voorgesteld 23 september 2021</text:p>
      <text:p text:style-name="ifm_p_mt.3.76mm_ifm">De Kamer,</text:p>
      <text:p text:style-name="ifm_p_mt.3.76mm_ifm">gehoord de beraadslaging,</text:p>
      <text:p text:style-name="ifm_p_mt.3.76mm_ifm">constaterende dat de ongereguleerde verplaatsing van arbeid in de Europese Unie voor een verplaatsing van arbeidskrachten binnen en buiten de Europese Unie leidt, waardoor lonen gedrukt worden, lokale Oost-Europese gemeenschappen uit elkaar worden getrokken en arbeidsmigranten te maken krijgen met uitbuiting;</text:p>
      <text:p text:style-name="ifm_p_mt.3.76mm_ifm">constaterende dat de huidige woon- en werkomstandigheden van arbeidsmigranten in Nederland en arbeidsmigranten vanuit bijvoorbeeld Oekraïne en Polen goed zijn voor bedrijven, maar niet voor mensen;</text:p>
      <text:p text:style-name="ifm_p_mt.3.76mm_ifm">constaterende dat meerdere landen binnen de Europese Unie met de problematiek rond arbeidsmigratie en emigratie te maken krijgen, maar het gesprek daarover binnen de Unie weinig wordt gevoerd;</text:p>
      <text:p text:style-name="ifm_p_mt.3.76mm_ifm">verzoekt de regering, in Europees verband in gesprek te gaan over de regulering van arbeidsmigratie, bijvoorbeeld door het mogelijk te maken voor lidstaten om onderling afspraken te maken over arbeidsmigratie;</text:p>
      <text:p text:style-name="ifm_p_mt.3.76mm_ifm">verzoekt de regering, tevens de mogelijkheden te verkennen voor een vergunningseis voor arbeidsmigranten als mogelijkheid voor het reguleren van arbeidsmigratie,</text:p>
      <text:p text:style-name="ifm_p_mt.3.76mm_ifm">en gaat over tot de orde van de dag.</text:p>
      <text:p text:style-name="ifm_p_mt.3.76mm_ifm">Marijnissen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de leden Marijnissen en Segers over in Europees verband in gesprek gaan over regulering van arbeidsmigratie</dc:title>
    <meta:user-defined meta:name="OVERHEIDop.ParlID/DC.identifier">kst-35925-21</meta:user-defined>
    <meta:user-defined meta:name="OVERHEIDop.ondernummer">21</meta:user-defined>
    <meta:user-defined meta:name="DCTERMS.W3CDTF/DCTERMS.available">2021-09-24</meta:user-defined>
    <meta:user-defined meta:name="OVERHEIDop.KamerstukTypen/DC.type">Motie</meta:user-defined>
    <meta:user-defined meta:name="OVERHEIDop.dossiernummer">35925</meta:user-defined>
    <meta:user-defined meta:name="OVERHEIDop.documenttitel">Motie van de leden Marijnissen en Segers over in Europees verband in gesprek gaan over regulering van arbeidsmigratie</meta:user-defined>
    <meta:user-defined meta:name="OVERHEIDop.indiener">G.J.M. Segers</meta:user-defined>
    <meta:user-defined meta:name="OVERHEIDop.indiener">L.M.C. Marijnissen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3</meta:user-defined>
    <meta:user-defined meta:name="DC.title">Nota over de toestand van ’s Rijks Financiën; Motie; Motie van de leden Marijnissen en Segers over in Europees verband in gesprek gaan over regulering van arbeidsmigr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