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8
      <text:tab/>MOTIE VAN HET LID MARIJNISSEN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overwegende dat Nederland in een diepe wooncrisis zit;</text:p>
      <text:p text:style-name="ifm_p_mt.3.76mm_ifm">verzoekt de demissionaire regering, de verhuurderheffing af te schaffen en om te zetten in een investeringsverplichting voor corporaties, zodat betaalbare huurwoningen kunnen worden gebouwd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Marijnissen over de verhuurderheffing afschaffen en omzetten in een investeringsverplichting voor corporaties</dc:title>
    <meta:user-defined meta:name="OVERHEIDop.ParlID/DC.identifier">kst-35925-18</meta:user-defined>
    <meta:user-defined meta:name="OVERHEIDop.ondernummer">18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Marijnissen over de verhuurderheffing afschaffen en omzetten in een investeringsverplichting voor corporaties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Marijnissen over de verhuurderheffing afschaffen en omzetten in een investeringsverplichting voor corpo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