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74
      <text:tab/>BRIEF VAN DE MINISTER-PRESIDENT, MINISTER VAN ALGEMENE ZAKEN</text:h>
      <text:p text:style-name="ifm_p_mt.3.76mm_ifm">Aan de Voorzitter van de Tweede Kamer der Staten-Generaal</text:p>
      <text:p text:style-name="ifm_p_mt.3.76mm_ifm">Den Haag, 7 september 2022</text:p>
      <text:p text:style-name="ifm_p_mt.3.76mm_ifm">In de regeling van werkzaamheden van 6 september 2022 verzocht het lid Wilders (PVV) om een brief over de aanwezigheid van alle bewindslieden bij de aanstaande Algemene Politieke Beschouwingen in de Tweede Kamer (Handelingen II 2021/22, nr. 104, Regeling van Werkzaamheden). Met deze brief voldoet het kabinet aan dat verzoek aan de hand van de thans beschikbare informatie.</text:p>
      <text:p text:style-name="ifm_p_mt.3.76mm_ifm">Het is de vaste praktijk dat het voltallige kabinet zoveel als mogelijk aanwezig is bij de Algemene Politieke Beschouwingen in de Tweede Kamer. Het Kabinet hecht zeer aan deze praktijk, maar zij kent grenzen, bijvoorbeeld in de beschikbare ruimte voor het kabinet in de plenaire zaal in het tijdelijke gebouw van de Tweede Kamer. Ook komt het voor dat individuele bewindspersonen niet aanwezig zijn bij de Algemene Politieke Beschouwingen als gevolg van een buitenlandse dienstreis in het belang van Nederland. Ook dit laatste is vaste praktijk.</text:p>
      <text:p text:style-name="ifm_p_mt.3.76mm_ifm">Naar verwachting zal de Tweede Kamer dit jaar geen ruimte kunnen bieden aan alle Staatssecretarissen tijdens de Algemene Politieke Beschouwingen. Met de Kamer is hierover nog goed overleg gaande. Daarnaast hebben drie ministers, na een zorgvuldige afweging, besloten niet aanwezig te zullen zijn in verband met een buitenlandse dienstreis. Dit betreft de Minister van Buitenlandse Zaken, de Minister voor Buitenlandse Handel en Ontwikkelingssamenwerking en de Minister voor Klimaat en Energie. De eersten in verband met de Algemene Vergadering van de Verenigde Naties (AVVN) te New York. De laatste in verband met zijn deelname aan het Global Clean Energy Forum te Pittsburgh, Verenigde Staten.</text:p>
      <text:p text:style-name="ifm_p_mt.3.76mm_ifm">De algemene vergadering van de Verenigde Naties is de vergadering van de VN waarbij alle leden bijeenkomen. Zij vindt jaarlijks in september plaats. De ministeriele week van de vergadering vindt dit jaar plaats tussen 19 en 27 september. De Kamer is over de AVVN evenals over de inzet van het Koninkrijk geïnformeerd op 15 juli jl. door de Minister van Buitenlandse Zaken en de Minister voor Buitenlandse Handel en Ontwikkelingssamenwerking (Kamerstuk 26 150, nr. 199). Het kabinet acht het in het Nederlands belang dat beide verantwoordelijke ministers het Koninkrijk ter plaatse vertegenwoordigen. Een groot aantal andere landen neemt eveneens deel op ministerieel niveau.</text:p>
      <text:p text:style-name="ifm_p_mt.3.76mm_ifm">Ook op Global Clean Energy Action Forum acht het kabinet het in het Nederlands belang ter plaatse ministerieel vertegenwoordigd te zijn. Het Forum is een belangrijke bijeenkomst voor de samenwerking op de energietransitie. De Minister wil de komende tijd investeren in de samenwerking met andere landen ter voorbereiding op onder meer de VN klimaattop (COP) in november. De bijeenkomst biedt de mogelijkheid tot (politiek) overleg met de VS en 31 andere landen. Voorts is ministeriele aanwezigheid bij deze jaarlijkse bijeenkomst van ministers is van belang om de uitrol van duurzame energietechnologieën, zoals de inzet van waterstof, te versnellen. De Minister heeft de gelegenheid om te spreken tijdens high-level events, zoals de rondetafelgesprekken van ministers en CEO’s en om in gesprek te gaan met bedrijven die actief zijn op het terrein van onder meer kernenergie en waterstof.</text:p>
      <text:p text:style-name="ifm_p_mt.3.76mm_ifm">Uiteraard staat de afwezigheid van de genoemde bewindslieden niet in de weg aan de inbreng van het kabinet in de beraadslagingen tijdens de Algemene Politieke Beschouwing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74<text:tab/><text:page-number text:select-page="current"/></text:p>
      </style:footer>
    </style:master-page>
    <style:master-page xmlns:sdu-fn="http://schema.sdu.nl/2011/07/functions" style:name="Landscape" style:page-layout-name="landscape-margin-text">
      <style:footer>
        <text:p text:style-name="footer">Tweede Kamer, vergaderjaar 2021-2022, 35 92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het verzoek van het lid Wilders, gedaan tijdens de Regeling van werkzaamheden van 6 september 2022, over de aanwezigheid van bewindspersonen bij de Algemene Politieke Beschouwingen</dc:title>
    <meta:user-defined meta:name="OVERHEIDop.ParlID/DC.identifier">kst-35925-174</meta:user-defined>
    <meta:user-defined meta:name="OVERHEIDop.ondernummer">174</meta:user-defined>
    <meta:user-defined meta:name="DCTERMS.W3CDTF/DCTERMS.available">2022-09-08</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Reactie op het verzoek van het lid Wilders, gedaan tijdens de Regeling van werkzaamheden van 6 september 2022, over de aanwezigheid van bewindspersonen bij de Algemene Politieke Beschouwingen</meta:user-defined>
    <meta:user-defined meta:name="OVERHEIDop.indiener">M. Rutte</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Nota over de toestand van ’s Rijks Financiën; Brief regering; Reactie op het verzoek van het lid Wilders, gedaan tijdens de Regeling van werkzaamheden van 6 september 2022, over de aanwezigheid van bewindspersonen bij de Algemene Politiek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