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9
      <text:tab/>MOTIE VAN HET LID OMTZIGT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verzoekt de regering niet akkoord te gaan met een gezamenlijke schulduitgifte voor nieuwe Europese fondsen en projec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mtzigt over niet akkoord gaan met een gezamenlijke schulduitgifte voor nieuwe Europese fondsen en projecten</dc:title>
    <meta:user-defined meta:name="OVERHEIDop.ParlID/DC.identifier">kst-35925-169</meta:user-defined>
    <meta:user-defined meta:name="OVERHEIDop.ondernummer">169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over niet akkoord gaan met een gezamenlijke schulduitgifte voor nieuwe Europese fondsen en projecten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Omtzigt over niet akkoord gaan met een gezamenlijke schulduitgifte voor nieuwe Europese fondsen en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