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8
      <text:tab/>MOTIE VAN HET LID OMTZIGT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verzoekt verlaging van energiebelastingen te laten plaatsvinden op gas en niet op elektricitei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mtzigt over verlaging van energiebelasting op gas</dc:title>
    <meta:user-defined meta:name="OVERHEIDop.ParlID/DC.identifier">kst-35925-168</meta:user-defined>
    <meta:user-defined meta:name="OVERHEIDop.ondernummer">168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over verlaging van energiebelasting op gas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Omtzigt over verlaging van energiebelasting op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