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67
      <text:tab/>MOTIE VAN DE LEDEN VAN HAGA EN EPHRAIM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verzoekt de regering niet in stemmen met eurobonds of andere nieuwe vormen van schuldmutualisering,</text:p>
      <text:p text:style-name="ifm_p_mt.3.76mm_ifm">en gaat over tot de orde van de dag.</text:p>
      <text:p text:style-name="ifm_p_ifm">De voorzitter: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Haga en Ephraim over niet instemmen met eurobonds of andere vormen van schuldmutualisering</dc:title>
    <meta:user-defined meta:name="OVERHEIDop.ParlID/DC.identifier">kst-35925-167</meta:user-defined>
    <meta:user-defined meta:name="OVERHEIDop.ondernummer">167</meta:user-defined>
    <meta:user-defined meta:name="DCTERMS.W3CDTF/DCTERMS.available">2022-02-24</meta:user-defined>
    <meta:user-defined meta:name="OVERHEIDop.KamerstukTypen/DC.type">Motie</meta:user-defined>
    <meta:user-defined meta:name="OVERHEIDop.dossiernummer">3592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Ephraim over niet instemmen met eurobonds of andere vormen van schuldmutualisering</meta:user-defined>
    <meta:user-defined meta:name="OVERHEIDop.indiener">O.R. Ephraim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Nota over de toestand van ’s Rijks Financiën; Motie; Motie van de leden Van Haga en Ephraim over niet instemmen met eurobonds of andere vormen van schuldmutualis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