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58
      <text:tab/>MOTIE VAN DE LEDEN GRINWIS EN STOFFER</text:h>
      <text:p text:style-name="ifm_p_ifm">Voorgesteld 23 februari 2022</text:p>
      <text:p text:style-name="ifm_p_mt.3.76mm_ifm">De Kamer,</text:p>
      <text:p text:style-name="ifm_p_mt.3.76mm_ifm">gehoord de beraadslaging,</text:p>
      <text:p text:style-name="ifm_p_mt.3.76mm_ifm">constaterende dat een bedreiging voor een voortvarende uitvoering van het coalitieakkoord gebrek aan personeel is;</text:p>
      <text:p text:style-name="ifm_p_mt.3.76mm_ifm">overwegende dat onderuitputting daarom niet ondenkbeeldig is, zeker daar waar de intensiveringen relatief fors zijn, zoals bij Infrastructuur en Waterstaat, en Defensie;</text:p>
      <text:p text:style-name="ifm_p_mt.3.76mm_ifm">overwegende dat het werken met begrotingsfondsen de mogelijkheid biedt om over te programmeren, te schuiven over jaargrenzen heen en langjarig en voorspelbaar te programmeren, waar de marktsector vervolgens op kan anticiperen en waarmee onderuitputting beperkt kan worden;</text:p>
      <text:p text:style-name="ifm_p_mt.3.76mm_ifm">verzoekt de regering regelmatig te analyseren waar in de rijksbegroting de komende jaren het risico op (grote) onderuitputting aanwezig is, wat eraan gedaan wordt om deze te verminderen, en daarover jaarlijks in het Financieel Jaarverslag de Kamer te informer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58<text:tab/><text:page-number text:select-page="current"/></text:p>
      </style:footer>
    </style:master-page>
    <style:master-page xmlns:sdu-fn="http://schema.sdu.nl/2011/07/functions" style:name="Landscape" style:page-layout-name="landscape-margin-text">
      <style:footer>
        <text:p text:style-name="footer">Tweede Kamer, vergaderjaar 2021-2022, 35 92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rinwis en Stoffer over het risico op onderuitputting verkennen</dc:title>
    <meta:user-defined meta:name="OVERHEIDop.ParlID/DC.identifier">kst-35925-158</meta:user-defined>
    <meta:user-defined meta:name="OVERHEIDop.ondernummer">158</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de leden Grinwis en Stoffer over het risico op onderuitputting verkennen</meta:user-defined>
    <meta:user-defined meta:name="OVERHEIDop.indiener">C. Stoffer</meta:user-defined>
    <meta:user-defined meta:name="OVERHEIDop.indiener">P.A. Grinwi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de leden Grinwis en Stoffer over het risico op onderuitputting v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