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41<text:tab/>BRIEF VAN HET PRESIDIUM</text:h>
      <text:p text:style-name="ifm_p_mt.3.76mm_ifm">Aan de Leden</text:p>
      <text:p text:style-name="ifm_p_mt.3.76mm_ifm">Den Haag, 9 december 2021</text:p>
      <text:p text:style-name="ifm_p_mt.3.76mm_ifm">Het Presidium legt hierbij conform artikel 7.35 lid 2 van het Reglement van Orde aan u voor het verzoek van de vaste commissie Financiën bij brief van 8 december 2021 om voorlichting te vragen over de hervorming van het Stabiliteits- en Groeipact ingevolge de motie-Inge van Dijk (Kamerstuk 35 925, nr. 123).</text:p>
      <text:p text:style-name="ifm_p_ifm">Het Presidium stelt u voor om in te stemmen met het bijgevoegde voorlichtingsverzoek en dit door te geleiden aan de Afdeling advisering van de Raad van State.</text:p>
      <text:p text:style-name="ifm_p_mt.5.08mm_ifm">De Voorzitter van de Tweede Kamer der Staten-Generaal,<text:line-break/>Bergkamp</text:p>
      <text:h text:style-name="ifm_p_font.bold_mt.5.08mm_page.break-before_indent.-58.5mm_ifm" text:outline-level="2">BIJLAGE<text:s/><text:tab/>BRIEF VAN DE VASTE COMMISSIE VOOR FINANCIËN</text:h>
      <text:p text:style-name="ifm_p_mt.4.23mm_ifm">Aan het Presidium</text:p>
      <text:p text:style-name="ifm_p_mt.3.76mm_ifm">Den Haag, 8 december 2021</text:p>
      <text:p text:style-name="ifm_p_mt.3.76mm_ifm">De vaste commissie voor Financiën heeft in haar procedurevergadering van 17 november 2021 besloten aan de Kamer het voorstel ter goedkeuring voor te leggen om aan de Raad van State ingevolge artikel 21a van de Wet op de Raad van State voorlichting te vragen over de hervorming van het Stabiliteits- en Groeipact.</text:p>
      <text:p text:style-name="ifm_p_mt.3.76mm_ifm">Aanleiding voor het verzoek van de commissie is de discussie over de hervorming van het Stabiliteits- en Groeipact. Onderhandelingen hierover zullen vermoedelijk in de loop van 2022 starten. De commissie hecht eraan dat de Nederlandse positiebepaling over de hervormingen van het Stabiliteits- en Groeipact voldoende ontwikkeld is alvorens de onderhandelingen starten. Tijdens de Algemene Financiële Beschouwingen in oktober dit jaar is een (inmiddels aangenomen) motie ingediend waarin het vragen van voorlichting over de hervorming van het Stabiliteits- en Groeipact wordt bepleit (Kamerstuk 35 925, nr. 123).</text:p>
      <text:p text:style-name="ifm_p_mt.3.76mm_ifm">De commissie zou graag antwoord krijgen op de volgende vragen:</text:p>
      <text:p text:style-name="ifm_p_indent.-7mm_mleft.7mm_ifm">1.<text:tab/>Kan de Raad van State in kaart brengen welke relevante opties er zijn inzake de mogelijke hervorming van het Stabiliteits- en Groeipact?</text:p>
      <text:p text:style-name="ifm_p_indent.-7mm_mleft.7mm_ifm">2.<text:tab/>Kan de Raad van State benoemen wat de voor- en nadelen zijn van verschillende opties voor het vervolgtraject, mede in relatie tot de Nederlandse begrotingssystematiek?</text:p>
      <text:p text:style-name="ifm_p_indent.-7mm_mleft.7mm_ifm">3.<text:tab/>Kan de Raad van State ingaan op de implicaties van de verschillende opties voor de relevante Europese verdragen en Unierechtelijke afspraken?</text:p>
      <text:p text:style-name="ifm_p_mt.3.76mm_ifm">De commissie verzoekt u in te stemmen met doorgeleiding van het bovenstaande aan de Raad van State (afdeling Advisering), ter verkrijging van de voorlichting als hierboven bedoeld.</text:p>
      <text:p text:style-name="ifm_p_ifm">De fungerend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41<text:tab/><text:page-number text:select-page="current"/></text:p>
      </style:footer>
    </style:master-page>
    <style:master-page xmlns:sdu-fn="http://schema.sdu.nl/2011/07/functions" style:name="Landscape" style:page-layout-name="landscape-margin-text">
      <style:footer>
        <text:p text:style-name="footer">Tweede Kamer, vergaderjaar 2021-2022, 35 92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Kamer; Brief van het Presidium over een verzoek om voorlichting aan de Afdeling advisering van de Raad van State inzake de hervorming van het Stabiliteits- en Groeipact</dc:title>
    <meta:user-defined meta:name="OVERHEIDop.ParlID/DC.identifier">kst-35925-141</meta:user-defined>
    <meta:user-defined meta:name="OVERHEIDop.ondernummer">141</meta:user-defined>
    <meta:user-defined meta:name="DCTERMS.W3CDTF/DCTERMS.available">2021-12-13</meta:user-defined>
    <meta:user-defined meta:name="OVERHEIDop.KamerstukTypen/DC.type">Brief</meta:user-defined>
    <meta:user-defined meta:name="OVERHEIDop.dossiernummer">35925</meta:user-defined>
    <meta:user-defined meta:name="OVERHEIDop.documenttitel">Brief van het Presidium over een verzoek om voorlichting aan de Afdeling advisering van de Raad van State inzake de hervorming van het Stabiliteits- en Groeipact</meta:user-defined>
    <meta:user-defined meta:name="OVERHEIDop.indiener">V.A. Bergkamp</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Nota over de toestand van ’s Rijks Financiën; Brief Kamer; Brief van het Presidium over een verzoek om voorlichting aan de Afdeling advisering van de Raad van State inzake de hervorming van het Stabiliteits- en Groei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