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40
      <text:tab/>GEWIJZIGDE MOTIE VAN DE LEDEN VAN RAAN EN NIJBOER TER VERVANGING VAN DIE GEDRUKT ONDER NR. 97</text:h>
      <text:p text:style-name="ifm_p_ifm">Voorgesteld 2 november 2021</text:p>
      <text:p text:style-name="ifm_p_mt.3.76mm_ifm">De Kamer,</text:p>
      <text:p text:style-name="ifm_p_mt.3.76mm_ifm">gehoord de beraadslaging,</text:p>
      <text:p text:style-name="ifm_p_mt.3.76mm_ifm">constaterende dat de Monitor Brede Welvaart (MBW) en de Klimaat- en Energie Verkenning (KEV) pas na het hoofdbesluitvormingsmoment komen;</text:p>
      <text:p text:style-name="ifm_p_mt.3.76mm_ifm">verzoekt de regering te verkennen op welke manier de MBW en de KEV gesynchroniseerd kunnen worden met de begrotingscyclus door de MBW en de KEV hetzelfde ritme te geven als de Macro Economische Verkenning (MEV), en de Kamer hier voor het einde van het jaar over te informeren,</text:p>
      <text:p text:style-name="ifm_p_mt.3.76mm_ifm">en gaat over tot de orde van de dag.</text:p>
      <text:p text:style-name="ifm_p_mt.3.76mm_ifm">Van Ra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40<text:tab/><text:page-number text:select-page="current"/></text:p>
      </style:footer>
    </style:master-page>
    <style:master-page xmlns:sdu-fn="http://schema.sdu.nl/2011/07/functions" style:name="Landscape" style:page-layout-name="landscape-margin-text">
      <style:footer>
        <text:p text:style-name="footer">Tweede Kamer, vergaderjaar 2021-2022, 35 92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de leden Van Raan en Nijboer over verkennen op welke manier de Monitor Brede Welvaart en de Klimaat- en Energie Verkenning gesynchroniseerd kunnen worden met de begrotingscyclus (t.v.v. 35925-97)</dc:title>
    <meta:user-defined meta:name="OVERHEIDop.ParlID/DC.identifier">kst-35925-140</meta:user-defined>
    <meta:user-defined meta:name="OVERHEIDop.ondernummer">140</meta:user-defined>
    <meta:user-defined meta:name="DCTERMS.W3CDTF/DCTERMS.available">2021-11-03</meta:user-defined>
    <meta:user-defined meta:name="OVERHEIDop.KamerstukTypen/DC.type">Motie</meta:user-defined>
    <meta:user-defined meta:name="OVERHEIDop.dossiernummer">35925</meta:user-defined>
    <meta:user-defined meta:name="OVERHEIDop.documenttitel">Gewijzigde motie van de leden Van Raan en Nijboer over verkennen op welke manier de Monitor Brede Welvaart en de Klimaat- en Energie Verkenning gesynchroniseerd kunnen worden met de begrotingscyclus (t.v.v. 35925-97)</meta:user-defined>
    <meta:user-defined meta:name="OVERHEIDop.indiener">H. Nijboer</meta:user-defined>
    <meta:user-defined meta:name="OVERHEIDop.indiener">L. van R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Nota over de toestand van ’s Rijks Financiën; Motie (gewijzigd/nader); Gewijzigde motie van de leden Van Raan en Nijboer over verkennen op welke manier de Monitor Brede Welvaart en de Klimaat- en Energie Verkenning gesynchroniseerd kunnen worden met de begrotingscyclus (t.v.v. 35925-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