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36
      <text:tab/>MOTIE VAN HET LID DEN HAAN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de koopkracht van vele gepensioneerden al jarenlang achterblijft op die van andere doelgroepen;</text:p>
      <text:p text:style-name="ifm_p_mt.3.76mm_ifm">constaterende dat gepensioneerden er namelijk zelfs op achteruitgaan en dat in de meeste gevallen hun pensioenen al meer dan tien jaar niet zijn geïndexeerd;</text:p>
      <text:p text:style-name="ifm_p_mt.3.76mm_ifm">overwegende dat gepensioneerden zelf niets kunnen doen om hun inkomen te verhogen nu voor het komende jaar door de hoge energiekosten ineens ook een extra financiële aderlating dreigt;</text:p>
      <text:p text:style-name="ifm_p_mt.3.76mm_ifm">verzoekt de regering te onderzoeken of en hoe gepensioneerden een hogere compensatie kunnen ontvangen dan de al beloofde € 430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en Haan over een hogere compensatie voor gepensioneerden</dc:title>
    <meta:user-defined meta:name="OVERHEIDop.ParlID/DC.identifier">kst-35925-136</meta:user-defined>
    <meta:user-defined meta:name="OVERHEIDop.ondernummer">136</meta:user-defined>
    <meta:user-defined meta:name="DCTERMS.W3CDTF/DCTERMS.available">2021-10-2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Den Haan over een hogere compensatie voor gepensioneerden</meta:user-defined>
    <meta:user-defined meta:name="OVERHEIDop.indiener">N.L. den Ha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Nota over de toestand van ’s Rijks Financiën; Motie; Motie van het lid Den Haan over een hogere compensatie voor gepensione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