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5
      <text:tab/>MOTIE VAN HET LID STOFFER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de regering voorstelt om de belastingen op energie generiek te verlagen;</text:p>
      <text:p text:style-name="ifm_p_mt.3.76mm_ifm">overwegende dat dit een ongerichte maatregel is, die onderliggende problemen van de hoge energiekosten niet oplost en energiearmoede niet tegengaat;</text:p>
      <text:p text:style-name="ifm_p_mt.3.76mm_ifm">verzoekt de regering het budget uit het voorstel als volgt in te zetten:</text:p>
      <text:p text:style-name="ifm_p_indent.-5mm_mleft.5mm_ifm">–<text:tab/>550 miljoen voor een fonds tegen energiearmoede, waarmee huishoudens gericht kunnen worden geholpen;</text:p>
      <text:p text:style-name="ifm_p_indent.-5mm_mleft.5mm_ifm">–<text:tab/>300 miljoen voor het verduurzamen van woningen en gebouwen, bijvoorbeeld via het Nationaal lsolatieprogramma;</text:p>
      <text:p text:style-name="ifm_p_indent.-5mm_mleft.5mm_ifm">–<text:tab/>750 miljoen voor een verlaging van de energiebelasting voor huishoudens en mkb, waarvan 250 miljoen eenmalig;</text:p>
      <text:p text:style-name="ifm_p_indent.-5mm_mleft.5mm_ifm">–<text:tab/>en het overige te laten terugvloeien naar de algemene middel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over anders inzetten van het budget uit het voorstel voor compensatie</dc:title>
    <meta:user-defined meta:name="OVERHEIDop.ParlID/DC.identifier">kst-35925-135</meta:user-defined>
    <meta:user-defined meta:name="OVERHEIDop.ondernummer">135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Stoffer over anders inzetten van het budget uit het voorstel voor compensatie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Stoffer over anders inzetten van het budget uit het voorstel voor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