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33
      <text:tab/>MOTIE VAN DE LEDEN GRINWIS EN STOFFER</text:h>
      <text:p text:style-name="ifm_p_ifm">Voorgesteld 27 oktober 2021</text:p>
      <text:p text:style-name="ifm_p_mt.3.76mm_ifm">De Kamer,</text:p>
      <text:p text:style-name="ifm_p_mt.3.76mm_ifm">gehoord de beraadslaging,</text:p>
      <text:p text:style-name="ifm_p_mt.3.76mm_ifm">overwegende dat de Kamer om huishoudens en het mkb tegemoet te komen in hun energierekening en om elektrificatie te bevorderen met de motie-Hermans (35 925, nr. 13) verzocht heeft met structureel 500 miljoen de lasten te verlichten door de belastingvermindering energiebelasting te verhogen en de eerste, tweede en derde schijf op elektriciteit te verlagen;</text:p>
      <text:p text:style-name="ifm_p_mt.3.76mm_ifm">overwegende dat het kabinet, gelet op de snel gestegen aardgasprijs, een deel van dit structurele bedrag «netto contant» heeft gemaakt en in 2022 incidenteel ter beschikking stelt, waarbij voor bedrijven 500 miljoen beschikbaar komt via vooral verlaging van de eerste schijf van de energiebelasting op elektriciteit;</text:p>
      <text:p text:style-name="ifm_p_mt.3.76mm_ifm">overwegende dat in lijn met de motie-Hermans het voor de hand ligt ook het mkb dat meer energie verbruikt en daardoor meer last heeft van de snel gestegen energieprijzen, tegemoet te komen;</text:p>
      <text:p text:style-name="ifm_p_mt.3.76mm_ifm">verzoekt de regering de voor het mkb bedoelde middelen in het compensatiepakket in lijn met de motie-Hermans te herverdelen, zodat het mkb met een hoger energieverbruik ook wordt tegemoetgekomen, en daartoe aan de Kamer een aangepaste nota van wijziging voor te leggen,</text:p>
      <text:p text:style-name="ifm_p_mt.3.76mm_ifm">en gaat over tot de orde van de dag.</text:p>
      <text:p text:style-name="ifm_p_mt.3.76mm_ifm">Grinwi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33<text:tab/><text:page-number text:select-page="current"/></text:p>
      </style:footer>
    </style:master-page>
    <style:master-page xmlns:sdu-fn="http://schema.sdu.nl/2011/07/functions" style:name="Landscape" style:page-layout-name="landscape-margin-text">
      <style:footer>
        <text:p text:style-name="footer">Tweede Kamer, vergaderjaar 2021-2022, 35 925,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Grinwis en Stoffer over tegemoetkoming van het mkb met een hoger energieverbruik</dc:title>
    <meta:user-defined meta:name="OVERHEIDop.ParlID/DC.identifier">kst-35925-133</meta:user-defined>
    <meta:user-defined meta:name="OVERHEIDop.ondernummer">133</meta:user-defined>
    <meta:user-defined meta:name="DCTERMS.W3CDTF/DCTERMS.available">2021-10-28</meta:user-defined>
    <meta:user-defined meta:name="OVERHEIDop.KamerstukTypen/DC.type">Motie</meta:user-defined>
    <meta:user-defined meta:name="OVERHEIDop.dossiernummer">35925</meta:user-defined>
    <meta:user-defined meta:name="OVERHEIDop.documenttitel">Motie van de leden Grinwis en Stoffer over tegemoetkoming van het mkb met een hoger energieverbruik</meta:user-defined>
    <meta:user-defined meta:name="OVERHEIDop.indiener">C. Stoffer</meta:user-defined>
    <meta:user-defined meta:name="OVERHEIDop.indiener">P.A. Grinwis</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Nota over de toestand van ’s Rijks Financiën; Motie; Motie van de leden Grinwis en Stoffer over tegemoetkoming van het mkb met een hoger energiever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