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13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130
      <text:tab/>MOTIE VAN DE LEDEN NIJBOER EN VAN DER LEE</text:h>
      <text:p text:style-name="ifm_p_ifm">Voorgesteld 27 oktober 2021</text:p>
      <text:p text:style-name="ifm_p_mt.3.76mm_ifm">De Kamer,</text:p>
      <text:p text:style-name="ifm_p_mt.3.76mm_ifm">gehoord de beraadslaging,</text:p>
      <text:p text:style-name="ifm_p_mt.3.76mm_ifm">overwegende dat vooral lage en middeninkomens in een slecht geïsoleerde huurwoning ondanks de maatregelen van het kabinet nog een forse rekening voor de kiezen krijgen;</text:p>
      <text:p text:style-name="ifm_p_mt.3.76mm_ifm">overwegende dat huurders in slecht geïsoleerde woningen daar niets aan kunnen doen en geen kant op kunnen;</text:p>
      <text:p text:style-name="ifm_p_mt.3.76mm_ifm">verzoekt het kabinet aanvullende maatregelen te treffen om de koopkracht van huurders met een E-, F- en G-label te verbeteren, bijvoorbeeld door aanpassing van het WWS-stelsel, een minimumverplichting zoals deze voor kantoren en winkels geldt, of andere wettelijke maatregelen,</text:p>
      <text:p text:style-name="ifm_p_mt.3.76mm_ifm">en gaat over tot de orde van de dag.</text:p>
      <text:p text:style-name="ifm_p_mt.3.76mm_ifm">Nijboer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1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1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Nijboer en Van der Lee over aanvullende maatregelen voor koopkrachtverbetering voor huurders in slecht geïsoleerde woningen</dc:title>
    <meta:user-defined meta:name="OVERHEIDop.ParlID/DC.identifier">kst-35925-130</meta:user-defined>
    <meta:user-defined meta:name="OVERHEIDop.ondernummer">130</meta:user-defined>
    <meta:user-defined meta:name="DCTERMS.W3CDTF/DCTERMS.available">2021-10-28</meta:user-defined>
    <meta:user-defined meta:name="OVERHEIDop.KamerstukTypen/DC.type">Motie</meta:user-defined>
    <meta:user-defined meta:name="OVERHEIDop.dossiernummer">35925</meta:user-defined>
    <meta:user-defined meta:name="OVERHEIDop.documenttitel">Motie van de leden Nijboer en Van der Lee over aanvullende maatregelen voor koopkrachtverbetering voor huurders in slecht geïsoleerde woningen</meta:user-defined>
    <meta:user-defined meta:name="OVERHEIDop.indiener">T.M.T. van der Lee</meta:user-defined>
    <meta:user-defined meta:name="OVERHEIDop.indiener">H. Nijboer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7</meta:user-defined>
    <meta:user-defined meta:name="DC.title">Nota over de toestand van ’s Rijks Financiën; Motie; Motie van de leden Nijboer en Van der Lee over aanvullende maatregelen voor koopkrachtverbetering voor huurders in slecht geïsoleerde wo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