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3
      <text:tab/>MOTIE VAN HET LID HERMA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overwegende dat Nederland voor een aantal grote opgaven staat en dat deze tijdens de Algemene Politieke Beschouwingen breed aan de orde zijn gesteld;</text:p>
      <text:p text:style-name="ifm_p_mt.3.76mm_ifm">overwegende dat het belangrijk is dat al in 2022 een aantal significante stappen wordt gezet dan door het demissionaire kabinet voorgesteld;</text:p>
      <text:p text:style-name="ifm_p_mt.3.76mm_ifm">verzoekt de regering de begroting dan wel het Belastingplan voor 2022 aan te passen conform onderstaande voorstellen:</text:p>
      <text:p text:style-name="ifm_p_indent.-5mm_mleft.5mm_ifm">–<text:tab/>met 500 miljoen euro de verhuurderheffing te verlagen in combinatie met prestatieafspraken betreffende woningbouw en verduurzaming;</text:p>
      <text:p text:style-name="ifm_p_indent.-5mm_mleft.5mm_ifm">–<text:tab/>met 500 miljoen euro de salarissen in het primair onderwijs te verbeteren;</text:p>
      <text:p text:style-name="ifm_p_indent.-5mm_mleft.5mm_ifm">–<text:tab/>met 300 miljoen euro de onderhoudsachterstanden bij Defensie te verkleinen;</text:p>
      <text:p text:style-name="ifm_p_indent.-5mm_mleft.5mm_ifm">–<text:tab/>met 200 miljoen euro veiligheid en handhaving te versterken, onder andere door het aantal wijkagenten en (groene) boa's te vergroten;</text:p>
      <text:p text:style-name="ifm_p_indent.-5mm_mleft.5mm_ifm">–<text:tab/>met 375 miljoen euro de energierekening voor huishoudens te verlagen door verlaging van de ODE op elektriciteit in de eerste schijf en verhoging van de belastingvermindering energiebelasting;</text:p>
      <text:p text:style-name="ifm_p_indent.-5mm_mleft.5mm_ifm">–<text:tab/>met 125 miljoen euro de elektrificatie in het mkb bevorderen door verlaging van de ODE op elektriciteit in de tweede en derde schijf;</text:p>
      <text:p text:style-name="ifm_p_indent.-5mm_mleft.5mm_ifm">–<text:tab/>met 120 miljoen euro verhoging van de algemene heffingskorting;</text:p>
      <text:p text:style-name="ifm_p_indent.-5mm_mleft.5mm_ifm">–<text:tab/>bovenstaande maatregelen te dekken uit de BIK-gelden (1 miljard euro), aanscherping van de earningsstripping (700 miljoen euro, waarbij woningcorporaties worden gecompenseerd), en de resterende opgave in het EMU-saldo te laten lopen, wat gerechtvaardigd is gelet op de inverdieneffecten van de extra salarisverhogingen,</text:p>
      <text:p text:style-name="ifm_p_mt.3.76mm_ifm">en gaat over tot de orde van de dag.</text:p>
      <text:p text:style-name="ifm_p_mt.3.76mm_ifm"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Hermans over een aantal voorstellen om de begroting dan wel het Belastingplan voor 2022 aan te passen</dc:title>
    <meta:user-defined meta:name="OVERHEIDop.ParlID/DC.identifier">kst-35925-13</meta:user-defined>
    <meta:user-defined meta:name="OVERHEIDop.ondernummer">13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Hermans over een aantal voorstellen om de begroting dan wel het Belastingplan voor 2022 aan te passen</meta:user-defined>
    <meta:user-defined meta:name="OVERHEIDop.indiener">S.T.M. Herman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Hermans over een aantal voorstellen om de begroting dan wel het Belastingplan voor 2022 aan te 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