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26
      <text:tab/>MOTIE VAN HET LID TONY VAN DIJCK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verzoekt de regering om de 150 miljoen euro, bedoeld voor gemeenten, toe te kennen aan woningcorporaties en te oormerken voor isolatie van sociale huurwonin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over de 150 miljoen voor gemeenten toekennen aan woningcorporaties voor isolatie van sociale huurwoningen</dc:title>
    <meta:user-defined meta:name="OVERHEIDop.ParlID/DC.identifier">kst-35925-126</meta:user-defined>
    <meta:user-defined meta:name="OVERHEIDop.ondernummer">126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Tony van Dijck over de 150 miljoen voor gemeenten toekennen aan woningcorporaties voor isolatie van sociale huurwoningen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het lid Tony van Dijck over de 150 miljoen voor gemeenten toekennen aan woningcorporaties voor isolatie van sociale huur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