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5
      <text:tab/>MOTIE VAN DE LEDEN TONY VAN DIJCK EN KOPS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verzoekt de regering om huishoudens en bedrijven per direct te compenseren voor de hoge energieprijzen en niet vanaf 1 januari 2022,</text:p>
      <text:p text:style-name="ifm_p_mt.3.76mm_ifm">en gaat over tot de orde van de dag.</text:p>
      <text:p text:style-name="ifm_p_mt.3.76mm_ifm">Tony van Dijck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ony van Dijck en Kops over huishoudens en bedrijven per direct compenseren voor de hoge energieprijzen</dc:title>
    <meta:user-defined meta:name="OVERHEIDop.ParlID/DC.identifier">kst-35925-125</meta:user-defined>
    <meta:user-defined meta:name="OVERHEIDop.ondernummer">125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Tony van Dijck en Kops over huishoudens en bedrijven per direct compenseren voor de hoge energieprijzen</meta:user-defined>
    <meta:user-defined meta:name="OVERHEIDop.indiener">A. Kops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de leden Tony van Dijck en Kops over huishoudens en bedrijven per direct compenseren voor de hoge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