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20
      <text:tab/>MOTIE VAN HET LID OMTZIGT</text:h>
      <text:p text:style-name="ifm_p_ifm">Voorgesteld 7 oktober 2021</text:p>
      <text:p text:style-name="ifm_p_mt.3.76mm_ifm">De Kamer,</text:p>
      <text:p text:style-name="ifm_p_mt.3.76mm_ifm">gehoord de beraadslaging,</text:p>
      <text:p text:style-name="ifm_p_mt.3.76mm_ifm">constaterende dat het aantal voorlichters in de kabinetsperiode-Rutte III is gestegen van 600 naar 800;</text:p>
      <text:p text:style-name="ifm_p_mt.3.76mm_ifm">constaterende dat de Kamer al meer dan tien jaar vraagt om matiging van het aantal voorlichters, bijvoorbeeld in de motie-Remkes/Bosma (2009);</text:p>
      <text:p text:style-name="ifm_p_mt.3.76mm_ifm">verzoekt de regering, binnen drie weken een voorstel bij de Kamer in te dienen om het aantal voorlichters met 50 terug te dringen en de besparing ofwel in te zetten voor de algemene middelen ofwel voor een aanvullende denktank voor de toekomst van belastingen en sociale zekerheid en alle daarbij horende belangrijke details,</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20<text:tab/><text:page-number text:select-page="current"/></text:p>
      </style:footer>
    </style:master-page>
    <style:master-page xmlns:sdu-fn="http://schema.sdu.nl/2011/07/functions" style:name="Landscape" style:page-layout-name="landscape-margin-text">
      <style:footer>
        <text:p text:style-name="footer">Tweede Kamer, vergaderjaar 2021-2022, 35 92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het terugdringen van het aantal voorlichters</dc:title>
    <meta:user-defined meta:name="OVERHEIDop.ParlID/DC.identifier">kst-35925-120</meta:user-defined>
    <meta:user-defined meta:name="OVERHEIDop.ondernummer">120</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Omtzigt over het terugdringen van het aantal voorlichters</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Omtzigt over het terugdringen van het aantal voorlich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