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9
      <text:tab/>MOTIE VAN HET LID OMTZIGT</text:h>
      <text:p text:style-name="ifm_p_ifm">Voorgesteld 7 oktober 2021</text:p>
      <text:p text:style-name="ifm_p_mt.3.76mm_ifm">De Kamer,</text:p>
      <text:p text:style-name="ifm_p_mt.3.76mm_ifm">gehoord de beraadslaging,</text:p>
      <text:p text:style-name="ifm_p_mt.3.76mm_ifm">constaterende dat de belastingsubsidies voor elektrische auto's vooral terecht zijn gekomen bij de middenklasse en bovenklasse en dat de subsidies volgens de Algemene Rekenkamer in essentie geen noemenswaardig effect op de CO<text:span text:style-name="ifm_span_font.subscript_ifm">2</text:span>-uitstoot gehad hebben;</text:p>
      <text:p text:style-name="ifm_p_mt.3.76mm_ifm">constaterende dat de regering het rijden in dure elektrische auto's wel subsidieert maar dat honderdduizenden Nederlanders de energierekening nauwelijks of niet kunnen betalen;</text:p>
      <text:p text:style-name="ifm_p_mt.3.76mm_ifm">verzoekt de regering, met een nota van wijziging te komen waarbij de intensivering van 600 miljoen euro voor elektrische auto's wordt teruggedraaid en ingezet wordt voor een gerichte lastenverlichting op de energienota voor gezinnen, bijvoorbeeld door een eenjarige verhoging van de heffingskorting in de energiebelast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9<text:tab/><text:page-number text:select-page="current"/></text:p>
      </style:footer>
    </style:master-page>
    <style:master-page xmlns:sdu-fn="http://schema.sdu.nl/2011/07/functions" style:name="Landscape" style:page-layout-name="landscape-margin-text">
      <style:footer>
        <text:p text:style-name="footer">Tweede Kamer, vergaderjaar 2021-2022, 35 92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het terugdraaien van de intensivering van 600 miljoen euro voor elektrische auto's</dc:title>
    <meta:user-defined meta:name="OVERHEIDop.ParlID/DC.identifier">kst-35925-119</meta:user-defined>
    <meta:user-defined meta:name="OVERHEIDop.ondernummer">119</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Omtzigt over het terugdraaien van de intensivering van 600 miljoen euro voor elektrische auto's</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Omtzigt over het terugdraaien van de intensivering van 600 miljoen euro voor elektrische 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