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12
      <text:tab/>MOTIE VAN DE LEDEN DEN HAAN EN AZARK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het pensioen van gepensioneerden al meer dan tien jaren niet is geïndexeerd;</text:p>
      <text:p text:style-name="ifm_p_mt.3.76mm_ifm">constaterende dat sinds 2012 werkenden er 20% in koopkracht op vooruit zijn gegaan en gepensioneerden 1% in de min staan;</text:p>
      <text:p text:style-name="ifm_p_mt.3.76mm_ifm">constaterende dat door de oplopende rente de dekkingsgraden van pensioenfondsen in september op gemiddeld 110% stonden;</text:p>
      <text:p text:style-name="ifm_p_mt.3.76mm_ifm">constaterende dat dat het hoogste percentage is in drie jaar tijd;</text:p>
      <text:p text:style-name="ifm_p_mt.3.76mm_ifm">overwegende dat in het pensioenakkoord is afgesproken dat pensioenfondsen in de overgangsfase naar het nieuwe pensioenstelsel mogen indexeren bij een dekkingsgraad van 105%;</text:p>
      <text:p text:style-name="ifm_p_mt.3.76mm_ifm">verzoekt het kabinet, om de regels die in de transitieperiode gaan gelden een jaar naar voren te halen, zodat pensioenfondsen bij een dekkingsgraad van 105% vanaf 1 januari 2022 mogen indexeren in plaats van per 1 januari 2023,</text:p>
      <text:p text:style-name="ifm_p_mt.3.76mm_ifm">en gaat over tot de orde van de dag.</text:p>
      <text:p text:style-name="ifm_p_mt.3.76mm_ifm">Den Ha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en Haan en Azarkan over toestaan dat pensioenfondsen eerder indexeren in de transitieperiode</dc:title>
    <meta:user-defined meta:name="OVERHEIDop.ParlID/DC.identifier">kst-35925-112</meta:user-defined>
    <meta:user-defined meta:name="OVERHEIDop.ondernummer">112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Den Haan en Azarkan over toestaan dat pensioenfondsen eerder indexeren in de transitieperiode</meta:user-defined>
    <meta:user-defined meta:name="OVERHEIDop.indiener">F. Azarkan</meta:user-defined>
    <meta:user-defined meta:name="OVERHEIDop.indiener">N.L. den H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de leden Den Haan en Azarkan over toestaan dat pensioenfondsen eerder indexeren in de transitieperi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