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8
      <text:tab/>MOTIE VAN HET LID EPPIN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opvang van asielzoekers in de regio wordt gefinancierd vanuit de begroting van Buitenlandse Handel en Ontwikkelingssamenwerking;</text:p>
      <text:p text:style-name="ifm_p_mt.3.76mm_ifm">verzoekt het kabinet, om zolang er nog sprake is van asielopvang in Nederland, deze opvang net als opvang in de regio louter te financieren vanuit de begroting van Ontwikkelingssamenwerking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ppink over asielopvang louter financieren uit de begroting van Ontwikkelingssamenwerking</dc:title>
    <meta:user-defined meta:name="OVERHEIDop.ParlID/DC.identifier">kst-35925-108</meta:user-defined>
    <meta:user-defined meta:name="OVERHEIDop.ondernummer">108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ppink over asielopvang louter financieren uit de begroting van Ontwikkelingssamenwerking</meta:user-defined>
    <meta:user-defined meta:name="OVERHEIDop.indiener">D.J. Eppin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Eppink over asielopvang louter financieren uit de begroting van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