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3
      <text:tab/>MOTIE VAN HET LID VAN HOUWELINGE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China als eerste land in de wereld een sociaalkredietsysteem heeft ingevoerd;</text:p>
      <text:p text:style-name="ifm_p_mt.3.76mm_ifm">constaterende dat een dergelijk systeem een grove inbreuk maakt op privacy, lichamelijke integriteit en vrijheid;</text:p>
      <text:p text:style-name="ifm_p_mt.3.76mm_ifm">overwegende dat er door de coronacrisis steeds verdergaande inbreuken op bovengenoemde punten plaatsvinden;</text:p>
      <text:p text:style-name="ifm_p_mt.3.76mm_ifm">verzoekt de regering, om uit te sluiten dat er ooit een sociaalkredietsysteem of soortgelijk systeem in Nederland wordt ingevoerd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ouwelingen over het uitsluiten van de invoering van een sociaalkredietsysteem in Nederland</dc:title>
    <meta:user-defined meta:name="OVERHEIDop.ParlID/DC.identifier">kst-35925-103</meta:user-defined>
    <meta:user-defined meta:name="OVERHEIDop.ondernummer">103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ouwelingen over het uitsluiten van de invoering van een sociaalkredietsysteem in Nederland</meta:user-defined>
    <meta:user-defined meta:name="OVERHEIDop.indiener">P. van Houweling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Van Houwelingen over het uitsluiten van de invoering van een sociaalkredietsysteem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