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0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02
      <text:tab/>MOTIE VAN HET LID VAN HOUWELINGEN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constaterende dat contant geld nog steeds door veel mensen als een dagelijks betaalmiddel wordt gezien en gebruikt;</text:p>
      <text:p text:style-name="ifm_p_mt.3.76mm_ifm">constaterende dat veel sectoren baat hebben bij het kunnen gebruiken van contant geld;</text:p>
      <text:p text:style-name="ifm_p_mt.3.76mm_ifm">overwegende dat er mede door de coronacrisis druk is komen te staan op het gebruik hiervan;</text:p>
      <text:p text:style-name="ifm_p_mt.3.76mm_ifm">overwegende dat er in andere landen al geluiden klinken die voor de afschaffing van contant geld pleiten;</text:p>
      <text:p text:style-name="ifm_p_mt.3.76mm_ifm">verzoekt de regering, om te garanderen dat contant geld een wettelijk betaalmiddel blijft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Houwelingen over garanderen dat contant geld een wettelijk betaalmiddel blijft</dc:title>
    <meta:user-defined meta:name="OVERHEIDop.ParlID/DC.identifier">kst-35925-102</meta:user-defined>
    <meta:user-defined meta:name="OVERHEIDop.ondernummer">102</meta:user-defined>
    <meta:user-defined meta:name="DCTERMS.W3CDTF/DCTERMS.available">2021-10-08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Van Houwelingen over garanderen dat contant geld een wettelijk betaalmiddel blijft</meta:user-defined>
    <meta:user-defined meta:name="OVERHEIDop.indiener">P. van Houwelingen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Nota over de toestand van ’s Rijks Financiën; Motie; Motie van het lid Van Houwelingen over garanderen dat contant geld een wettelijk betaalmiddel blijf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