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3<text:tab/>Wijziging van de begrotingsstaat van het Ministerie van Justitie en Veiligheid (VI) voor het jaar 2021 (Vijfde incidentele suppletoire begroting inzake bijdrage ondersteuning naleving controle op coronatoegangsbewijzen)</text:h>
      <text:h text:style-name="ifm_p_font.bold_size.9.06pt_mt.18.8mm_indent.-58.5mm_ifm" text:outline-level="1">Nr. 3<text:tab/>AMENDEMENT VAN HET LID VAN NISPEN</text:h>
      <text:p text:style-name="ifm_p_ifm">Ontvangen 8 oktober 2021</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het opschrift wordt «inzake bijdrage ondersteuning naleving controle op coronatoegangsbewijzen» vervangen door «inzake meer budget voor de politie».</text:p>
      <text:p text:style-name="ifm_p_mt.3.76mm_indent.no_ifm">II</text:p>
      <text:p text:style-name="ifm_p_mt.3.76mm_indent.0.13in_ifm">In <text:span text:style-name="ifm_span_font.bold_ifm">artikel 31 Politie</text:span> worden het verplichtingenbedrag en het uitgavenbedrag <text:span text:style-name="ifm_span_font.bold_ifm">verhoogd</text:span> met <text:span text:style-name="ifm_span_font.bold_ifm">€ 45.000</text:span> (x € 1.000).</text:p>
      <text:p text:style-name="ifm_p_mt.3.76mm_indent.no_ifm">III</text:p>
      <text:p text:style-name="ifm_p_mt.3.76mm_indent.0.13in_ifm">In <text:span text:style-name="ifm_span_font.bold_ifm">artikel 36 Contraterrorisme en nationaal veiligheidsbeleid</text:span> worden het verplichtingenbedrag en het uitgavenbedrag <text:span text:style-name="ifm_span_font.bold_ifm">verlaagd</text:span> met <text:span text:style-name="ifm_span_font.bold_ifm">€ 45.000</text:span> (x € 1.000).</text:p>
      <text:h text:style-name="ifm_p_font.bold_mt.5.08mm_page.keep-with-next_ifm" text:outline-level="2">Toelichting</text:h>
      <text:p text:style-name="ifm_p_mt.4.23mm_indent.0.13in_ifm">Indiener beoogt met dit amendement de middelen die nu zijn toegezegd voor de handhaving van de coronapas ten goede te laten komen aan de politie, waar grote tekorten zijn, zowel financieel als in capaciteit. Indieners constateren dat de 45 miljoen euro die het kabinet wil inzetten voor de controle van de coronatoegangspas niet aan de versterking van de publieke veiligheid wordt besteed, maar vooral aan private beveiliging in de vorm van: beveiligers, gastvrouwen of zogenaamde «city hosts». Indiener beoogt met dit amendement onder andere geld vrij te maken voor verlichting van de taken van agenten en voor de politieacademie, die voor grote opgaves staat bij het opleiden van de vele nieuwe agenten.</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3, nr. 3<text:tab/><text:page-number text:select-page="current"/></text:p>
      </style:footer>
    </style:master-page>
    <style:master-page xmlns:sdu-fn="http://schema.sdu.nl/2011/07/functions" style:name="Landscape" style:page-layout-name="landscape-margin-text">
      <style:footer>
        <text:p text:style-name="footer">Tweede Kamer, vergaderjaar 2021-2022, 35 92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Justitie en Veiligheid (VI) voor het jaar 2021 (Vijfde incidentele suppletoire begroting inzake bijdrage ondersteuning naleving controle op coronatoegangsbewijzen); Amendement; Amendement van het lid Van NIspen om 45 miljoen euro te investeren in de politie in plaats van in controle op coronatoegangsbewijzen</dc:title>
    <meta:user-defined meta:name="OVERHEIDop.ParlID/DC.identifier">kst-35923-3</meta:user-defined>
    <meta:user-defined meta:name="OVERHEIDop.ondernummer">3</meta:user-defined>
    <meta:user-defined meta:name="DCTERMS.W3CDTF/DCTERMS.available">2021-10-26</meta:user-defined>
    <meta:user-defined meta:name="OVERHEIDop.KamerstukTypen/DC.type">Amendement</meta:user-defined>
    <meta:user-defined meta:name="OVERHEIDop.dossiernummer">35923</meta:user-defined>
    <meta:user-defined meta:name="OVERHEIDop.documenttitel">Amendement van het lid Van NIspen om 45 miljoen euro te investeren in de politie in plaats van in controle op coronatoegangsbewijzen</meta:user-defined>
    <meta:user-defined meta:name="OVERHEIDop.indiener">M. van Nispen</meta:user-defined>
    <meta:user-defined meta:name="OVERHEIDop.dossiertitel">Wijziging van de begrotingsstaat van het Ministerie van Justitie en Veiligheid (VI) voor het jaar 2021 (Vijfde incidentele suppletoire begroting inzake bijdrage ondersteuning naleving controle op coronatoegangsbewijz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8</meta:user-defined>
    <meta:user-defined meta:name="DC.title">Wijziging van de begrotingsstaat van het Ministerie van Justitie en Veiligheid (VI) voor het jaar 2021 (Vijfde incidentele suppletoire begroting inzake bijdrage ondersteuning naleving controle op coronatoegangsbewijzen); Amendement; Amendement van het lid Van NIspen om 45 miljoen euro te investeren in de politie in plaats van in controle op coronatoegangsbewij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