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0-F</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20<text:tab/>Wijziging van een aantal onderwijswetten in verband met onder andere de uitbreiding van het bestuurlijk handhavingsinstrumentarium (Wet uitbreiding bestuurlijk instrumentarium onderwijs)</text:h>
      <text:h text:style-name="ifm_p_font.bold_size.9.06pt_mt.18.8mm_indent.-58.5mm_ifm" text:outline-level="1">
         F
      <text:tab/>BRIEF VAN DE VOORZITTER VAN DE EERSTE KAMER DER STATEN-GENERAAL</text:h>
      <text:p text:style-name="ifm_p_mt.3.76mm_ifm">Aan de vice-president van de Raad van State</text:p>
      <text:p text:style-name="ifm_p_mt.3.76mm_ifm">Den Haag, 7 februari 2023</text:p>
      <text:p text:style-name="ifm_p_mt.3.76mm_ifm">Bij de Eerste Kamer is momenteel aanhangig het voorstel voor de Wet uitbreiding bestuurlijk instrumentarium onderwijs (Kamerstukken 35 920). Het voorstel wijzigt onder meer de Wet op het primair onderwijs, de Wet primair onderwijs BES, de Wet op de expertisecentra en de Wet op het voortgezet onderwijs, en introduceert bepalingen die de Minister de bevoegdheid verschaffen (spoed)aanwijzingen te geven aan het bevoegd gezag indien sprake is van wanbeheer. De behandelende commissie voor Onderwijs, Cultuur en Wetenschap constateert dat het wetsvoorstel is gewijzigd naar aanleiding van het advies van de Raad van State, en vervolgens verder is gewijzigd door een nota van wijziging en door amendementen van de Tweede Kamer. De wijzigingen vormen voor de Eerste Kamer aanleiding de Afdeling advisering van de Raad van State om voorlichting te vragen op grond van artikel 21a van de Wet op de Raad van State. In onderstaande vraag wordt verwezen naar de voorgestelde artikelen in de Wet op het primair onderwijs, maar de vraag is mutatis mutandis ook van toepassing op de gelijkaardige artikelen van de Wet primair onderwijs BES, de Wet op de expertisecentra en de Wet op het voortgezet onderwijs.</text:p>
      <text:h text:style-name="ifm_p_font.underline_mt.3.76mm_page.keep-with-next_ifm" text:outline-level="1">Vraag</text:h>
      <text:p text:style-name="ifm_p_mt.3.76mm_ifm">Op grond van het voorgestelde artikel 153 van de Wet op het primair onderwijs kan de Minister het bevoegd gezag een aanwijzing tot het nemen van een of meer maatregelen geven, indien sprake is van wanbeheer. Volgens het tweede lid, onder g, is onder meer sprake van wanbeheer bij «het structureel of <text:span text:style-name="ifm_span_font.italic_ifm">flagrant</text:span> handelen in strijd met de burgerschapsopsdracht (...) dat leidt of dreigt te leiden tot ernstige aantasting van een of meer basiswaarden van de democratische rechtsstaat». Op grond van het voorgestelde artikel 153a is een spoedaanwijzing mogelijk indien uit het tekortschieten van het bevoegd gezag «een <text:span text:style-name="ifm_span_font.italic_ifm">wezenlijk</text:span> vermoeden van wanbeheer» volgt.</text:p>
      <text:p text:style-name="ifm_p_mt.3.76mm_ifm">De Eerste Kamer ontvangt graag van de Afdeling advisering een beschouwing over hoe de gecursiveerde begrippen <text:span text:style-name="ifm_span_font.italic_ifm">flagrant</text:span> en <text:span text:style-name="ifm_span_font.italic_ifm">wezenlijk</text:span> zich verhouden tot de in het bestuursrecht gebruikelijke terminologie, wat de gevolgen zijn voor de uitvoerings- en handhavingspraktijk alsmede wat de betekenis hiervan is voor de rechtszekerheid voor betrokken scholen.</text:p>
      <text:p text:style-name="ifm_p_mt.3.76mm_ifm">De Eerste Kamer ziet met belangstelling uit naar de gevraagde voorlichting.</text:p>
      <text:p text:style-name="ifm_p_mt.5.08mm_ifm">De Voorzitter van de Eerste Kamer der Staten-Generaal,<text:line-break/>J.A.<text:s/> 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920, F<text:tab/><text:page-number text:select-page="current"/></text:p>
      </style:footer>
    </style:master-page>
    <style:master-page xmlns:sdu-fn="http://schema.sdu.nl/2011/07/functions" style:name="Landscape" style:page-layout-name="landscape-margin-text">
      <style:footer>
        <text:p text:style-name="footer">Eerste Kamer, vergaderjaar 2022-2023, 35 920,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onderwijswetten in verband met onder andere de uitbreiding van het bestuurlijk handhavingsinstrumentarium (Wet uitbreiding bestuurlijk instrumentarium onderwijs); Brief aan de Raad van State met het verzoek om voorlichting over het wetsvoorstel Wet uitbreiding bestuurlijk instrumentarium onderwijs</dc:title>
    <meta:user-defined meta:name="OVERHEIDop.ParlID/DC.identifier">kst-35920-F</meta:user-defined>
    <meta:user-defined meta:name="OVERHEIDop.ondernummer">F</meta:user-defined>
    <meta:user-defined meta:name="DCTERMS.W3CDTF/DCTERMS.available">2023-02-08</meta:user-defined>
    <meta:user-defined meta:name="OVERHEIDop.KamerstukTypen/DC.type">Brief</meta:user-defined>
    <meta:user-defined meta:name="OVERHEIDop.dossiernummer">35920</meta:user-defined>
    <meta:user-defined meta:name="OVERHEIDop.configuratie">https://repository.officiele-overheidspublicaties.nl/MasterConfiguraties/MC-OEP-Kamerstuk-Web/1.3/xml/MC-OEP-Kamerstuk-Web.xml</meta:user-defined>
    <meta:user-defined meta:name="OVERHEIDop.documenttitel">Brief aan de Raad van State met het verzoek om voorlichting over het wetsvoorstel Wet uitbreiding bestuurlijk instrumentarium onderwij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een aantal onderwijswetten in verband met onder andere de uitbreiding van het bestuurlijk handhavingsinstrumentarium (Wet uitbreiding bestuurlijk instrumentarium onderwijs); Brief aan de Raad van State met het verzoek om voorlichting over het wetsvoorstel Wet uitbreiding bestuurlijk instrumentarium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DCTERMS.W3CDTF/DCTERMS.issued">2023-02-07</meta:user-defined>
    <meta:user-defined meta:name="OVERHEIDop.dossiertitel">Wijziging van een aantal onderwijswetten in verband met onder andere de uitbreiding van het bestuurlijk handhavingsinstrumentarium (Wet uitbreiding bestuurlijk instrumentarium onderwijs)</meta:user-defined>
    <meta:user-defined meta:name="OVERHEIDop.versieInformatie"/>
  </office:meta>
</office:document-meta>
</file>