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9<text:tab/>AMENDEMENT VAN HET LID BISSCHOP</text:h>
      <text:p text:style-name="ifm_p_ifm">Ontvangen 14 juni 2022</text:p>
      <text:p text:style-name="ifm_p_mt.3.76mm_indent.0.13in_ifm">De ondergetekende stelt het volgende amendement voor:</text:p>
      <text:h text:style-name="ifm_p_mt.5.08mm_ifm" text:outline-level="2">I</text:h>
      <text:p text:style-name="ifm_p_mt.3.76mm_indent.0.13in_ifm">In artikel I, onderdeel A, vervalt in het voorgestelde artikel 153, tweede lid, onder b, «of langdurig».</text:p>
      <text:h text:style-name="ifm_p_mt.5.08mm_ifm" text:outline-level="2">II</text:h>
      <text:p text:style-name="ifm_p_mt.3.76mm_indent.0.13in_ifm">In artikel II, onderdeel A, vervalt in het voorgestelde artikel 132, tweede lid, onder b, «of langdurig».</text:p>
      <text:h text:style-name="ifm_p_mt.5.08mm_ifm" text:outline-level="2">III</text:h>
      <text:p text:style-name="ifm_p_mt.3.76mm_indent.0.13in_ifm">In artikel III, onderdeel B, vervalt in het voorgestelde artikel 3.38, tweede lid, onder b, «of langdurig».</text:p>
      <text:h text:style-name="ifm_p_mt.5.08mm_ifm" text:outline-level="2">IV</text:h>
      <text:p text:style-name="ifm_p_mt.3.76mm_indent.0.13in_ifm">In artikel IV, onderdeel H, vervalt in het voorgestelde artikel 3.1.5, tweede lid, onder b, «of langdurig».</text:p>
      <text:h text:style-name="ifm_p_mt.5.08mm_ifm" text:outline-level="2">V</text:h>
      <text:p text:style-name="ifm_p_mt.3.76mm_indent.0.13in_ifm">In artikel V, onderdeel A, vervalt in het voorgestelde artikel 9.9a, tweede lid, onder b, «of langdurig».</text:p>
      <text:h text:style-name="ifm_p_mt.5.08mm_ifm" text:outline-level="2">VI</text:h>
      <text:p text:style-name="ifm_p_mt.3.76mm_indent.0.13in_ifm">In artikel V, onderdeel D, vervalt in het voorgestelde artikel 10.3e, tweede lid, onder b, «of langdurig».</text:p>
      <text:h text:style-name="ifm_p_mt.5.08mm_ifm" text:outline-level="2">VII</text:h>
      <text:p text:style-name="ifm_p_mt.3.76mm_indent.0.13in_ifm">In artikel V, onderdeel F, vervalt in het voorgestelde artikel 11.7a, tweede lid, onder b, «of langdurig».</text:p>
      <text:h text:style-name="ifm_p_mt.5.08mm_ifm" text:outline-level="2">VIII</text:h>
      <text:p text:style-name="ifm_p_mt.3.76mm_indent.0.13in_ifm">In artikel VI, onderdeel A, vervalt in het voorgestelde artikel 122, tweede lid, onder b, «of langdurig».</text:p>
      <text:h text:style-name="ifm_p_mt.5.08mm_ifm" text:outline-level="2">IX</text:h>
      <text:p text:style-name="ifm_p_mt.3.76mm_indent.0.13in_ifm">In artikel VII, onderdeel G, vervalt in het voorgestelde artikel 10.1, tweede lid, onder b, «of langdurig».</text:p>
      <text:h text:style-name="ifm_p_font.bold_mt.5.08mm_page.keep-with-next_ifm" text:outline-level="2">Toelichting</text:h>
      <text:p text:style-name="ifm_p_mt.4.23mm_indent.0.13in_ifm">Om bestuurlijk ingrijpen van de Minister te kunnen rechtvaardigen, dient sprake te zijn van een ernstige situatie. Voor situaties waarin sprake is van langdurige, maar geen ernstige problemen, is het reguliere toezicht aangewezen en is het bestaande instrumentarium volgens de Onderwijsraad toereikend. De regering heeft naar aanleiding van het advies van de Afdeling advisering van de Raad van State terecht besloten om situaties van langdurig tekortschieten niet onder het bereik van de aanwijzing te laten vallen. Dit amendement maakt het deel van de nota van wijziging ongedaan waarmee dit toch weer is aangepas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9<text:tab/><text:page-number text:select-page="current"/></text:p>
      </style:footer>
    </style:master-page>
    <style:master-page xmlns:sdu-fn="http://schema.sdu.nl/2011/07/functions" style:name="Landscape" style:page-layout-name="landscape-margin-text">
      <style:footer>
        <text:p text:style-name="footer">Tweede Kamer, vergaderjaar 2021-2022, 35 92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Amendement van het lid Bisschop over het schrappen van het criterium 'of langdurig' bij wanbeheer in de zin van nalatigheid</dc:title>
    <meta:user-defined meta:name="OVERHEIDop.ParlID/DC.identifier">kst-35920-9</meta:user-defined>
    <meta:user-defined meta:name="OVERHEIDop.ondernummer">9</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Amendement van het lid Bisschop over het schrappen van het criterium 'of langdurig' bij wanbeheer in de zin van nalatigheid</meta:user-defined>
    <meta:user-defined meta:name="OVERHEIDop.indiener">R. Bisschop</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Wijziging van een aantal onderwijswetten in verband met onder andere de uitbreiding van het bestuurlijk handhavingsinstrumentarium (Wet uitbreiding bestuurlijk instrumentarium onderwijs); Amendement; Amendement van het lid Bisschop over het schrappen van het criterium 'of langdurig' bij wanbeheer in de zin van nalat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