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8<text:tab/>AMENDEMENT VAN HET LID KWINT</text:h>
      <text:p text:style-name="ifm_p_ifm">Ontvangen 14 juni 2022</text:p>
      <text:p text:style-name="ifm_p_mt.3.76mm_indent.0.13in_ifm">De ondergetekende stelt het volgende amendement voor:</text:p>
      <text:p text:style-name="ifm_p_mt.3.76mm_indent.0.13in_ifm">Na artikel VIII wordt een artikel ingevoegd, luidende:</text:p>
      <text:h text:style-name="ifm_p_font.bold_mt.5.08mm_page.keep-with-next_ifm" text:outline-level="2">ARTIKEL<text:s/>VIIIa.<text:s/>BEZOLDIGING BESTUURDERS MET TOEZICHTHOUDENDE FUNCTIES</text:h>
      <text:p text:style-name="ifm_p_mt.4.23mm_indent.0.13in_ifm">1.  Voor zover een bestuurder van een openbare rechtspersoon als bedoeld in artikel 47 van de Wet op het primair onderwijs, artikel 50 van de Wet op de expertisecentra, artikel 3.4 van de Wet voortgezet onderwijs 2020, artikel 53 van de Wet primair onderwijs BES, artikel 97 van de Wet voortgezet onderwijs BES, van een stichting als bedoeld in de artikelen 17, 17d of 48 van de Wet op het primair onderwijs, de artikelen 28, 28j of 51 van de Wet op de expertisecentra, de artikelen 3.10, 3.16 of 3.22 van de Wet voortgezet onderwijs 2020, artikel 54 van de Wet primair onderwijs BES, de artikelen 98 of 109 van de Wet voortgezet onderwijs BES, van een rechtspersoon als bedoeld in artikel 55 van de Wet op het primair onderwijs, artikel 57 van de Wet op de expertisecentra, artikel 4.1, tweede lid, van de Wet voortgezet onderwijs 2020, de artikelen 1.4.1, 1.4a.1, 1.6.1, of 2.1.3, derde lid, van de Wet educatie en beroepsonderwijs, artikel 60 van de Wet primair onderwijs BES, artikel 105, eerste lid, van de Wet voortgezet onderwijs BES, onderscheidenlijk een lid van het instellingsbestuur bedoeld in artikel 1.1, onderdeel j, van de Wet op het hoger onderwijs en wetenschappelijk onderzoek of een lid van het bestuur van een instelling als bedoeld in artikel 1.1.1 van de Wet educatie en beroepsonderwijs BES, tevens lid is van een toezichthoudend orgaan als bedoeld in de artikelen 1.2, onderdelen f, g en h, 1.3, 1.4 of 1.5 van de Wet normering topinkomens, bedraagt de som van de bezoldigingen niet meer dan de maximale bezoldiging, bedoeld in artikel 2.3, eerste lid, van de Wet normering topinkomens.</text:p>
      <text:p text:style-name="ifm_p_indent.0.13in_ifm">2.  Artikel 1.6a, tweede en derde lid, en paragraaf 5 van de Wet normeringstopinkomens zijn van toepassing.</text:p>
      <text:h text:style-name="ifm_p_font.bold_mt.5.08mm_page.keep-with-next_ifm" text:outline-level="2">Toelichting</text:h>
      <text:p text:style-name="ifm_p_mt.4.23mm_indent.0.13in_ifm">Onderwijsbestuurders vallen normaliter onder de Wet Normering Topinkomens. In de wet is echter een uitzondering gemaakt voor toezichthoudende functies. Dit leidt ertoe dat er nog altijd onderwijsbestuurders zijn die fors meer verdienen dan de in Nederland vastgestelde maximumnorm. Indiener vindt dit zeer onwenselijk. Ten eerste omdat deze norm niet voor niks is vastgesteld en een onderwijsbestuurder weliswaar een zeer verantwoordelijke baan heeft, maar niet een meer verantwoordelijke baan dan een Minister, laat staan de Minister-President.</text:p>
      <text:p text:style-name="ifm_p_mt.3.76mm_indent.0.13in_ifm">Ten tweede, mede door schaalvergroting, geven de onderwijsbestuurders die precies de maximaal toelaatbare bezoldiging ontvangen leiding aan gigantisch grote onderwijsinstellingen. Het lijkt de indiener verstandig dat de bestuurders hun aandacht dan niet gaan verdelen over nog een of twee (of zelfs meer) onderwijsinstellingen daarnaast.</text:p>
      <text:p text:style-name="ifm_p_mt.3.76mm_indent.0.13in_ifm">Tenslotte, docenten in het voortgezet onderwijs – maar ook het personeel in het beroeps- en wetenschappelijk onderwijs – moeten hard knokken voor een fatsoenlijke beloning. Dit terwijl onderwijsbestuurders de afgelopen jaren wel een salarisverhoging konden ontvangen. Dat geld lijkt ons beter besteed aan onderwijsgevend personeel.</text:p>
      <text:p text:style-name="ifm_p_mt.3.76mm_indent.0.13in_ifm">Dit amendement regelt dat het stapelen van toezichtfuncties niet kan leiden tot een inkomen boven de WNT-norm. Voor uitbetaling van dat deel dat boven de WNT-norm ligt bestaat geen rechtsgrond, zodat de betalende partij een vordering op de ontvanger krijgt voor het teveel betaalde.</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8<text:tab/><text:page-number text:select-page="current"/></text:p>
      </style:footer>
    </style:master-page>
    <style:master-page xmlns:sdu-fn="http://schema.sdu.nl/2011/07/functions" style:name="Landscape" style:page-layout-name="landscape-margin-text">
      <style:footer>
        <text:p text:style-name="footer">Tweede Kamer, vergaderjaar 2021-2022, 35 92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het lid Kwint over het maximeren van de bezoldiging van bestuurders die tevens een toezichthoudende functie bekleden</dc:title>
    <meta:user-defined meta:name="OVERHEIDop.ParlID/DC.identifier">kst-35920-8</meta:user-defined>
    <meta:user-defined meta:name="OVERHEIDop.ondernummer">8</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het lid Kwint over het maximeren van de bezoldiging van bestuurders die tevens een toezichthoudende functie bekleden</meta:user-defined>
    <meta:user-defined meta:name="OVERHEIDop.indiener">J.P. Kwint</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een aantal onderwijswetten in verband met onder andere de uitbreiding van het bestuurlijk handhavingsinstrumentarium (Wet uitbreiding bestuurlijk instrumentarium onderwijs); Amendement; Amendement van het lid Kwint over het maximeren van de bezoldiging van bestuurders die tevens een toezichthoudende functie bek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