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0-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0<text:tab/>Wijziging van een aantal onderwijswetten in verband met onder andere de uitbreiding van het bestuurlijk handhavingsinstrumentarium (Wet uitbreiding bestuurlijk instrumentarium onderwijs)</text:h>
      <text:h text:style-name="ifm_p_font.bold_size.9.06pt_mt.18.8mm_indent.-58.5mm_ifm" text:outline-level="1">Nr. 33
      <text:tab/>GEWIJZIGDE MOTIE VAN DE LEDEN DE HOOP EN WESTERVELD TER VERVANGING VAN DIE GEDRUKT ONDER NR. 31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overwegende, dat academische vrijheid op de universiteiten een groot goed vormen dat ook niet indirect in gevaar mag worden gebracht;</text:p>
      <text:p text:style-name="ifm_p_mt.3.76mm_ifm">constaterende, dat universiteiten vrezen dat het onderhavige wetsvoorstel wel degelijk inbreuk mogelijk maakt op de institutionele autonomie en daarmee de academische vrijheid;</text:p>
      <text:p text:style-name="ifm_p_mt.3.76mm_ifm">verzoekt de regering om telkens expliciete bescherming van de academische vrijheid in de afweging te betrekken of er bij universiteiten en hogescholen een (spoed)aanwijzing proportioneel en gewenst is,</text:p>
      <text:p text:style-name="ifm_p_mt.3.76mm_ifm">en gaat over tot de orde van de dag.</text:p>
      <text:p text:style-name="ifm_p_mt.3.76mm_ifm">De Hoop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0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0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en aantal onderwijswetten in verband met onder andere de uitbreiding van het bestuurlijk handhavingsinstrumentarium (Wet uitbreiding bestuurlijk instrumentarium onderwijs); Motie (gewijzigd/nader); Gewijzigde motie van de leden De Hoop en Westerveld over afwegen of gelet op de academische vrijheid een spoedaanwijzing proportioneel en gewenst is (t.v.v. 35920-31)</dc:title>
    <meta:user-defined meta:name="OVERHEIDop.ParlID/DC.identifier">kst-35920-33</meta:user-defined>
    <meta:user-defined meta:name="OVERHEIDop.ondernummer">33</meta:user-defined>
    <meta:user-defined meta:name="DCTERMS.W3CDTF/DCTERMS.available">2022-07-06</meta:user-defined>
    <meta:user-defined meta:name="OVERHEIDop.KamerstukTypen/DC.type">Motie</meta:user-defined>
    <meta:user-defined meta:name="OVERHEIDop.dossiernummer">359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De Hoop en Westerveld over afwegen of gelet op de academische vrijheid een spoedaanwijzing proportioneel en gewenst is (t.v.v. 35920-31)</meta:user-defined>
    <meta:user-defined meta:name="OVERHEIDop.indiener">E.M. Westerveld</meta:user-defined>
    <meta:user-defined meta:name="OVERHEIDop.indiener">H.E. de Hoop</meta:user-defined>
    <meta:user-defined meta:name="OVERHEIDop.dossiertitel">Wijziging van een aantal onderwijswetten in verband met onder andere de uitbreiding van het bestuurlijk handhavingsinstrumentarium (Wet uitbreiding bestuurlijk instrumentarium onderwijs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Wijziging van een aantal onderwijswetten in verband met onder andere de uitbreiding van het bestuurlijk handhavingsinstrumentarium (Wet uitbreiding bestuurlijk instrumentarium onderwijs); Motie (gewijzigd/nader); Gewijzigde motie van de leden De Hoop en Westerveld over afwegen of gelet op de academische vrijheid een spoedaanwijzing proportioneel en gewenst is (t.v.v. 35920-3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