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5<text:tab/>GEWIJZIGD AMENDEMENT VAN HET LID PETERS TER VERVANGING VAN DAT GEDRUKT ONDER NR. 21</text:h>
      <text:p text:style-name="ifm_p_ifm">Ontvangen 28 juni 2022</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153a na het vijfde lid een lid ingevoegd, luidende:</text:p>
      <text:p text:style-name="ifm_p_mt.3.76mm_indent.0.13in_ifm">5a.  Onze Minister informeert de beide Kamers der Staten-Generaal onverwijld nadat toepassing is gegeven aan het eerste lid.</text:p>
      <text:h text:style-name="ifm_p_mt.5.08mm_ifm" text:outline-level="2">II</text:h>
      <text:p text:style-name="ifm_p_mt.3.76mm_indent.0.13in_ifm">In artikel II, onderdeel B, wordt in het voorgestelde artikel 132a na het vijfde lid een lid ingevoegd, luidende:</text:p>
      <text:p text:style-name="ifm_p_mt.3.76mm_indent.0.13in_ifm">5a.  Onze Minister informeert de beide Kamers der Staten-Generaal onverwijld nadat toepassing is gegeven aan het eerste lid.</text:p>
      <text:h text:style-name="ifm_p_mt.5.08mm_ifm" text:outline-level="2">III</text:h>
      <text:p text:style-name="ifm_p_mt.3.76mm_indent.0.13in_ifm">In artikel III, onderdeel C, wordt in het voorgestelde artikel 3.38a na het vijfde lid een lid ingevoegd, luidende:</text:p>
      <text:p text:style-name="ifm_p_mt.3.76mm_indent.0.13in_ifm">5a.  Onze Minister informeert de beide Kamers der Staten-Generaal onverwijld nadat toepassing is gegeven aan het eerste lid.</text:p>
      <text:h text:style-name="ifm_p_mt.5.08mm_ifm" text:outline-level="2">IV</text:h>
      <text:p text:style-name="ifm_p_mt.3.76mm_indent.0.13in_ifm">In artikel IV, onderdeel I, wordt aan het voorgestelde artikel 3.1.6 een lid toegevoegd, luidende:</text:p>
      <text:p text:style-name="ifm_p_mt.3.76mm_indent.0.13in_ifm">6.  Onze Minister informeert de beide Kamers der Staten-Generaal onverwijld nadat toepassing is gegeven aan het eerste lid.</text:p>
      <text:h text:style-name="ifm_p_mt.5.08mm_ifm" text:outline-level="2">V</text:h>
      <text:p text:style-name="ifm_p_mt.3.76mm_indent.0.13in_ifm">In artikel V, onderdeel B, wordt aan het voorgestelde artikel 9.9b een lid toegevoegd, luidende:</text:p>
      <text:p text:style-name="ifm_p_mt.3.76mm_indent.0.13in_ifm">6.  Onze Minister informeert de beide Kamers der Staten-Generaal onverwijld nadat toepassing is gegeven aan het eerste lid.</text:p>
      <text:h text:style-name="ifm_p_mt.5.08mm_ifm" text:outline-level="2">VI</text:h>
      <text:p text:style-name="ifm_p_mt.3.76mm_indent.0.13in_ifm">In artikel V, onderdeel E, wordt aan het voorgestelde artikel 10.3e1 een lid toegevoegd, luidende:</text:p>
      <text:p text:style-name="ifm_p_mt.3.76mm_indent.0.13in_ifm">6.  Onze Minister informeert de beide Kamers der Staten-Generaal onverwijld nadat toepassing is gegeven aan het eerste lid.</text:p>
      <text:h text:style-name="ifm_p_mt.5.08mm_ifm" text:outline-level="2">VII</text:h>
      <text:p text:style-name="ifm_p_mt.3.76mm_indent.0.13in_ifm">In artikel V, onderdeel G, wordt aan het voorgestelde artikel 11.7b een lid toegevoegd, luidende:</text:p>
      <text:p text:style-name="ifm_p_mt.3.76mm_indent.0.13in_ifm">6.  Onze Minister informeert de beide Kamers der Staten-Generaal onverwijld nadat toepassing is gegeven aan het eerste lid.</text:p>
      <text:h text:style-name="ifm_p_mt.5.08mm_ifm" text:outline-level="2">VIII</text:h>
      <text:p text:style-name="ifm_p_mt.3.76mm_indent.0.13in_ifm">In artikel VI, onderdeel B, wordt aan het voorgestelde artikel 122a een lid toegevoegd, luidende:</text:p>
      <text:p text:style-name="ifm_p_mt.3.76mm_indent.0.13in_ifm">6.  Onze Minister informeert de beide Kamers der Staten-Generaal onverwijld nadat toepassing is gegeven aan het eerste lid.</text:p>
      <text:h text:style-name="ifm_p_mt.5.08mm_ifm" text:outline-level="2">IX</text:h>
      <text:p text:style-name="ifm_p_mt.3.76mm_indent.0.13in_ifm">In artikel VII, onderdeel H, wordt aan het voorgestelde artikel 10.1a een lid toegevoegd, luidende:</text:p>
      <text:p text:style-name="ifm_p_mt.3.76mm_indent.0.13in_ifm">5.  Onze Minister informeert de beide Kamers der Staten-Generaal onverwijld nadat toepassing is gegeven aan het eerste lid.</text:p>
      <text:h text:style-name="ifm_p_font.bold_mt.5.08mm_page.keep-with-next_ifm" text:outline-level="2">Toelichting</text:h>
      <text:p text:style-name="ifm_p_mt.4.23mm_indent.0.13in_ifm">Ondanks dat het een goed gebruik is dat bij incidenten de Minister de Kamers informeert is de indiener van dit amendement van mening dat vanwege de reikwijdte van deze wet het verplicht is om de Kamers te informeren indien de Minister gebruik maakt van een spoedaanwijzing.</text:p>
      <text:p text:style-name="ifm_p_mt.5.08mm_ifm"><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5<text:tab/><text:page-number text:select-page="current"/></text:p>
      </style:footer>
    </style:master-page>
    <style:master-page xmlns:sdu-fn="http://schema.sdu.nl/2011/07/functions" style:name="Landscape" style:page-layout-name="landscape-margin-text">
      <style:footer>
        <text:p text:style-name="footer">Tweede Kamer, vergaderjaar 2021-2022, 35 92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Gewijzigd amendement van het lid Peters ter vervanging van nr. 21 over het informeren van de Kamers als een spoedaanwijzing is gegeven</dc:title>
    <meta:user-defined meta:name="OVERHEIDop.ParlID/DC.identifier">kst-35920-25</meta:user-defined>
    <meta:user-defined meta:name="OVERHEIDop.ondernummer">25</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Gewijzigd amendement van het lid Peters ter vervanging van nr. 21 over het informeren van de Kamers als een spoedaanwijzing is gegeven</meta:user-defined>
    <meta:user-defined meta:name="OVERHEIDop.indiener">W.P.H.J. Peters</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ijziging van een aantal onderwijswetten in verband met onder andere de uitbreiding van het bestuurlijk handhavingsinstrumentarium (Wet uitbreiding bestuurlijk instrumentarium onderwijs); Amendement; Gewijzigd amendement van het lid Peters ter vervanging van nr. 21 over het informeren van de Kamers als een spoedaanwijzing is 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