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8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8<text:tab/>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</text:h>
      <text:h text:style-name="ifm_p_font.bold_size.9.06pt_mt.18.8mm_indent.-58.5mm_ifm" text:outline-level="1">Nr. 9
      <text:tab/>MOTIE VAN HET LID EDGAR MULDER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het omzetten van de heffingsgrondslag van Platogehalte naar alcoholpercentage alsmede het afschaffen van de kortingsregelingen de Nederlandse kleine brouwers onevenredig hard treffen;</text:p>
      <text:p text:style-name="ifm_p_mt.3.76mm_ifm">constaterende dat de voorgenomen wetswijzigingen de Nederlandse kleine brouwers op een achterstand zetten, de concurrentiepositie ondermijnen en grensondernemers onevenredig hard treffen;</text:p>
      <text:p text:style-name="ifm_p_mt.3.76mm_ifm">verzoekt het kabinet de voorgenomen wetswijzigingen inzake de heffingsgrondslag en de kortingsregelingen niet door te voer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; Motie; Motie van het lid Edgar Mulder over de voorgenomen wetswijzigingen inzake de heffingsgrondslag en de kortingsregelingen niet doorvoeren</dc:title>
    <meta:user-defined meta:name="OVERHEIDop.ParlID/DC.identifier">kst-35918-9</meta:user-defined>
    <meta:user-defined meta:name="OVERHEIDop.ondernummer">9</meta:user-defined>
    <meta:user-defined meta:name="DCTERMS.W3CDTF/DCTERMS.available">2021-12-01</meta:user-defined>
    <meta:user-defined meta:name="OVERHEIDop.KamerstukTypen/DC.type">Motie</meta:user-defined>
    <meta:user-defined meta:name="OVERHEIDop.dossiernummer">35918</meta:user-defined>
    <meta:user-defined meta:name="OVERHEIDop.documenttitel">Motie van het lid Edgar Mulder over de voorgenomen wetswijzigingen inzake de heffingsgrondslag en de kortingsregelingen niet doorvoeren</meta:user-defined>
    <meta:user-defined meta:name="OVERHEIDop.indiener">E. (Edgar) Mulder</meta:user-defined>
    <meta:user-defined meta:name="OVERHEIDop.dossiertitel">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; Motie; Motie van het lid Edgar Mulder over de voorgenomen wetswijzigingen inzake de heffingsgrondslag en de kortingsregelingen niet door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Financiën | Belasting</meta:user-defined>
    <meta:user-defined meta:name="OVERHEIDop.versieInformatie"/>
  </office:meta>
</office:document-meta>
</file>