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
         B
      <text:tab/>BRIEF VAN DE MINISTER VAN JUSTITIE EN VEILIGHEID</text:h>
      <text:p text:style-name="ifm_p_mt.3.76mm_ifm">Aan de Voorzitter van de Eerste Kamer der Staten-Generaal</text:p>
      <text:p text:style-name="ifm_p_mt.3.76mm_ifm">Den Haag, 21 januari 2022</text:p>
      <text:p text:style-name="ifm_p_mt.3.76mm_ifm">Graag vestig ik uw aandacht op het volgende.</text:p>
      <text:p text:style-name="ifm_p_mt.3.76mm_ifm">De Tijdelijke wet bestuurlijke maatregelen terrorismebestrijding (hierna: Twbmt) bevat een horizonbepaling. Door deze horizonbepaling vervalt de Twbmt met ingang van 1 maart 2022 in zijn geheel.</text:p>
      <text:p text:style-name="ifm_p_mt.3.76mm_ifm">Momenteel is bij uw Kamer het wetsvoorstel tot wijziging van de Tijdelijke wet bestuurlijke maatregelen terrorismebestrijding in verband met het verlengen van de werkingsduur in behandeling (35 917). Dit wetsvoorstel wijzigt de horizonbepaling waardoor de werking van de wet met vijf jaar wordt verlengd. Dit voorstel zal voor 1 maart tot wet moeten worden verheven en inwerking treden om te voorkomen dat de Twbmt in zijn geheel vervalt.</text:p>
      <text:p text:style-name="ifm_p_mt.3.76mm_ifm">Ik zou u daarom willen verzoeken dit voorstel zo spoedig mogelijk te behandelen. Uiteraard zal ik van mijn kant ook al het mogelijke doen om een spoedige voortgang van de parlementaire behandeling te bevorder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7, B<text:tab/><text:page-number text:select-page="current"/></text:p>
      </style:footer>
    </style:master-page>
    <style:master-page xmlns:sdu-fn="http://schema.sdu.nl/2011/07/functions" style:name="Landscape" style:page-layout-name="landscape-margin-text">
      <style:footer>
        <text:p text:style-name="footer">Eerste Kamer, vergaderjaar 2021-2022, 35 9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Brief van de minister van J&amp;V met verzoek tot spoedige behandeling van de wijziging Tijdelijke wet bestuurlijke maatregelen terrorismebestrijding in verband met een horizonbepaling</dc:title>
    <meta:user-defined meta:name="OVERHEIDop.ParlID/DC.identifier">kst-35917-B</meta:user-defined>
    <meta:user-defined meta:name="OVERHEIDop.ondernummer">B</meta:user-defined>
    <meta:user-defined meta:name="DCTERMS.W3CDTF/DCTERMS.available">2022-01-24</meta:user-defined>
    <meta:user-defined meta:name="OVERHEIDop.KamerstukTypen/DC.type">Brief</meta:user-defined>
    <meta:user-defined meta:name="OVERHEIDop.dossiernummer">35917</meta:user-defined>
    <meta:user-defined meta:name="OVERHEIDop.configuratie">https://repository.officiele-overheidspublicaties.nl/MasterConfiguraties/MC-OEP-Kamerstuk-Web/1.2/xml/MC-OEP-Kamerstuk-Web.xml</meta:user-defined>
    <meta:user-defined meta:name="OVERHEIDop.documenttitel">Brief van de minister van J&amp;V met verzoek tot spoedige behandeling van de wijziging Tijdelijke wet bestuurlijke maatregelen terrorismebestrijding in verband met een horizonbepal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bestuurlijke maatregelen terrorismebestrijding in verband met het verlengen van de werkingsduur; Brief van de minister van J&amp;V met verzoek tot spoedige behandeling van de wijziging Tijdelijke wet bestuurlijke maatregelen terrorismebestrijding in verband met een horizon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2-01-21</meta:user-defined>
    <meta:user-defined meta:name="OVERHEIDop.dossiertitel">Wijziging van de Tijdelijke wet bestuurlijke maatregelen terrorismebestrijding in verband met het verlengen van de werkingsduur</meta:user-defined>
    <meta:user-defined meta:name="OVERHEIDop.versieInformatie"/>
  </office:meta>
</office:document-meta>
</file>