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9
      <text:tab/>AMENDEMENT VAN HET LID VAN DER WERF</text:h>
      <text:p text:style-name="ifm_p_ifm">Ontvangen 7 december 2021</text:p>
      <text:p text:style-name="ifm_p_mt.3.76mm_indent.0.13in_ifm">De ondergetekende stelt het volgende amendement voor:</text:p>
      <text:p text:style-name="ifm_p_mt.3.76mm_indent.0.13in_ifm">Na artikel I, onderdeel A, worden twee onderdelen ingevoegd, luidende:</text:p>
      <text:p text:style-name="ifm_p_mt.3.76mm_indent.no_ifm">Aa</text:p>
      <text:p text:style-name="ifm_p_mt.3.76mm_indent.0.13in_ifm">Paragraaf 3 vervalt.</text:p>
      <text:p text:style-name="ifm_p_mt.3.76mm_indent.no_ifm">Ab</text:p>
      <text:p text:style-name="ifm_p_mt.3.76mm_indent.0.13in_ifm">Artikel 7, tweede lid, vervalt, onder vernummering van het derde lid tot tweede lid.</text:p>
      <text:h text:style-name="ifm_p_font.bold_mt.5.08mm_page.keep-with-next_ifm" text:outline-level="2">Toelichting</text:h>
      <text:p text:style-name="ifm_p_mt.4.23mm_indent.0.13in_ifm">Indiener wenst met dit amendement de mogelijkheid om op basis van Tijdelijke wet bestuurlijke maatregelen terrorismebestrijding een subsidie, vergunning, ontheffing of erkenning in te trekken of te weigeren, uit de wet te schrappen.</text:p>
      <text:p text:style-name="ifm_p_mt.3.76mm_indent.0.13in_ifm">Sinds de wet in 2017 in werking is getreden, is de maatregel niet een keer gebruikt. Daaruit blijkt dat er geen enkele noodzaak is voor deze bevoegdheid. Het behouden van de mogelijkheid om de maatregel op te leggen gaat echter wel gepaard met een werklast elke keer dat de maatregel overwogen wordt. Nu blijkt dat die overweging in de praktijk nooit leidt tot het inzetten van deze maatregel, kan die capaciteit beter worden benut door de optie geheel van tafel te halen.</text:p>
      <text:p text:style-name="ifm_p_mt.5.08mm_ifm"><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9<text:tab/><text:page-number text:select-page="current"/></text:p>
      </style:footer>
    </style:master-page>
    <style:master-page xmlns:sdu-fn="http://schema.sdu.nl/2011/07/functions" style:name="Landscape" style:page-layout-name="landscape-margin-text">
      <style:footer>
        <text:p text:style-name="footer">Tweede Kamer, vergaderjaar 2021-2022, 35 9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Amendement; Amendement van het lid Van der Werf over het schrappen van de mogelijkheid om een subsidie, vergunning, ontheffing of erkenning in te trekken of te weigeren</dc:title>
    <meta:user-defined meta:name="OVERHEIDop.ParlID/DC.identifier">kst-35917-9</meta:user-defined>
    <meta:user-defined meta:name="OVERHEIDop.ondernummer">9</meta:user-defined>
    <meta:user-defined meta:name="DCTERMS.W3CDTF/DCTERMS.available">2021-12-13</meta:user-defined>
    <meta:user-defined meta:name="OVERHEIDop.KamerstukTypen/DC.type">Amendement</meta:user-defined>
    <meta:user-defined meta:name="OVERHEIDop.dossiernummer">35917</meta:user-defined>
    <meta:user-defined meta:name="OVERHEIDop.documenttitel">Amendement van het lid Van der Werf over het schrappen van de mogelijkheid om een subsidie, vergunning, ontheffing of erkenning in te trekken of te weigeren</meta:user-defined>
    <meta:user-defined meta:name="OVERHEIDop.indiener">J.J. van der Werf</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Tijdelijke wet bestuurlijke maatregelen terrorismebestrijding in verband met het verlengen van de werkingsduur; Amendement; Amendement van het lid Van der Werf over het schrappen van de mogelijkheid om een subsidie, vergunning, ontheffing of erkenning in te trekken of te wei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