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15
      <text:tab/>MOTIE VAN DE LEDEN BIKKER EN KUIK</text:h>
      <text:p text:style-name="ifm_p_ifm">Voorgesteld 7 december 2021</text:p>
      <text:p text:style-name="ifm_p_mt.3.76mm_ifm">De Kamer,</text:p>
      <text:p text:style-name="ifm_p_mt.3.76mm_ifm">gehoord de beraadslaging,</text:p>
      <text:p text:style-name="ifm_p_mt.3.76mm_ifm">overwegende dat voorliggend wetsvoorstel diverse ingrijpende maatregelen omvat en dat deze alleen moeten worden voortgezet indien noodzakelijk en proportioneel;</text:p>
      <text:p text:style-name="ifm_p_mt.3.76mm_ifm">overwegende dat uit de evaluatie van het WODC blijkt dat van niet alle maatregelen de meerwaarde voor de nationale veiligheid onomwonden vaststaat, bijvoorbeeld omdat er niet of beperkt gebruik van is gemaakt;</text:p>
      <text:p text:style-name="ifm_p_mt.3.76mm_ifm">van mening dat, mocht in de toekomst besluitvorming voorliggen over eventuele continuering van de wet, het wenselijk is dat wordt getoetst op de noodzakelijkheid en proportionaliteit van de afzonderlijke maatregelen;</text:p>
      <text:p text:style-name="ifm_p_mt.3.76mm_ifm">verzoekt de regering voor elk van de vijf in deze wet voorliggende maatregelen afzonderlijk de voorwaarden te formuleren waaronder instandhouding van deze maatregelen noodzakelijk is;</text:p>
      <text:p text:style-name="ifm_p_mt.3.76mm_ifm">verzoekt de regering het WODC te vragen tijdens de evaluatie hieraan te toetsen, en dit ook zelf te betrekken bij besluitvorming over eventuele continuering van de Tijdelijke wet bestuurlijke maatregelen terrorismebestrijding, en hierover de Kamer bijtijds te rapporteren,</text:p>
      <text:p text:style-name="ifm_p_mt.3.76mm_ifm">en gaat over tot de orde van de dag.</text:p>
      <text:p text:style-name="ifm_p_mt.3.76mm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15<text:tab/><text:page-number text:select-page="current"/></text:p>
      </style:footer>
    </style:master-page>
    <style:master-page xmlns:sdu-fn="http://schema.sdu.nl/2011/07/functions" style:name="Landscape" style:page-layout-name="landscape-margin-text">
      <style:footer>
        <text:p text:style-name="footer">Tweede Kamer, vergaderjaar 2021-2022, 35 9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Motie; Motie van de leden Bikker en Kuik over voorwaarden formuleren voor de instandhouding van de vijf in de wet voorliggende maatregelen</dc:title>
    <meta:user-defined meta:name="OVERHEIDop.ParlID/DC.identifier">kst-35917-15</meta:user-defined>
    <meta:user-defined meta:name="OVERHEIDop.ondernummer">15</meta:user-defined>
    <meta:user-defined meta:name="DCTERMS.W3CDTF/DCTERMS.available">2021-12-08</meta:user-defined>
    <meta:user-defined meta:name="OVERHEIDop.KamerstukTypen/DC.type">Motie</meta:user-defined>
    <meta:user-defined meta:name="OVERHEIDop.dossiernummer">35917</meta:user-defined>
    <meta:user-defined meta:name="OVERHEIDop.documenttitel">Motie van de leden Bikker en Kuik over voorwaarden formuleren voor de instandhouding van de vijf in de wet voorliggende maatregelen</meta:user-defined>
    <meta:user-defined meta:name="OVERHEIDop.indiener">A. Kuik</meta:user-defined>
    <meta:user-defined meta:name="OVERHEIDop.indiener">M.H. Bikker</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Tijdelijke wet bestuurlijke maatregelen terrorismebestrijding in verband met het verlengen van de werkingsduur; Motie; Motie van de leden Bikker en Kuik over voorwaarden formuleren voor de instandhouding van de vijf in de wet voorligg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